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Helvetica-Bold" svg:font-family="Helvetica-Bold" style:font-family-generic="swiss"/>
    <style:font-face style:name="Helvetica-Oblique" svg:font-family="Helvetica-Oblique"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5.57cm" fo:margin-left="-0.191cm" table:align="left" style:writing-mode="lr-tb"/>
    </style:style>
    <style:style style:name="Tabla1.A" style:family="table-column">
      <style:table-column-properties style:column-width="7.652cm"/>
    </style:style>
    <style:style style:name="Tabla1.B" style:family="table-column">
      <style:table-column-properties style:column-width="4.085cm"/>
    </style:style>
    <style:style style:name="Tabla1.C" style:family="table-column">
      <style:table-column-properties style:column-width="3.833cm"/>
    </style:style>
    <style:style style:name="Tabla1.1" style:family="table-row">
      <style:table-row-properties style:min-row-height="1.402cm" fo:keep-together="auto"/>
    </style:style>
    <style:style style:name="Tabla1.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2" style:family="table-row">
      <style:table-row-properties style:min-row-height="0.529cm" fo:keep-together="auto"/>
    </style:style>
    <style:style style:name="Tabla1.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2" style:family="table">
      <style:table-properties style:width="15.383cm" table:align="center" style:writing-mode="lr-tb"/>
    </style:style>
    <style:style style:name="Tabla2.A" style:family="table-column">
      <style:table-column-properties style:column-width="6.541cm"/>
    </style:style>
    <style:style style:name="Tabla2.B" style:family="table-column">
      <style:table-column-properties style:column-width="2.752cm"/>
    </style:style>
    <style:style style:name="Tabla2.C" style:family="table-column">
      <style:table-column-properties style:column-width="2.963cm"/>
    </style:style>
    <style:style style:name="Tabla2.D" style:family="table-column">
      <style:table-column-properties style:column-width="3.127cm"/>
    </style:style>
    <style:style style:name="Tabla2.1" style:family="table-row">
      <style:table-row-properties style:min-row-height="1.402cm" fo:keep-together="auto"/>
    </style:style>
    <style:style style:name="Tabla2.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2.2" style:family="table-row">
      <style:table-row-properties style:min-row-height="0.529cm" fo:keep-together="auto"/>
    </style:style>
    <style:style style:name="Tabla2.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3" style:family="table">
      <style:table-properties style:width="15.007cm" table:align="center" style:writing-mode="lr-tb"/>
    </style:style>
    <style:style style:name="Tabla3.A" style:family="table-column">
      <style:table-column-properties style:column-width="6.541cm"/>
    </style:style>
    <style:style style:name="Tabla3.B" style:family="table-column">
      <style:table-column-properties style:column-width="2.752cm"/>
    </style:style>
    <style:style style:name="Tabla3.D" style:family="table-column">
      <style:table-column-properties style:column-width="2.963cm"/>
    </style:style>
    <style:style style:name="Tabla3.1" style:family="table-row">
      <style:table-row-properties style:min-row-height="1.402cm" fo:keep-together="auto"/>
    </style:style>
    <style:style style:name="Tabla3.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3.2" style:family="table-row">
      <style:table-row-properties style:min-row-height="0.529cm" fo:keep-together="auto"/>
    </style:style>
    <style:style style:name="Tabla3.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4" style:family="table">
      <style:table-properties style:width="15.944cm" fo:margin-left="-0.191cm" table:align="left" style:writing-mode="lr-tb"/>
    </style:style>
    <style:style style:name="Tabla4.A" style:family="table-column">
      <style:table-column-properties style:column-width="3.815cm"/>
    </style:style>
    <style:style style:name="Tabla4.B" style:family="table-column">
      <style:table-column-properties style:column-width="2.626cm"/>
    </style:style>
    <style:style style:name="Tabla4.C" style:family="table-column">
      <style:table-column-properties style:column-width="2.501cm"/>
    </style:style>
    <style:style style:name="Tabla4.D" style:family="table-column">
      <style:table-column-properties style:column-width="2.249cm"/>
    </style:style>
    <style:style style:name="Tabla4.E" style:family="table-column">
      <style:table-column-properties style:column-width="2.251cm"/>
    </style:style>
    <style:style style:name="Tabla4.1" style:family="table-row">
      <style:table-row-properties style:min-row-height="1.402cm" fo:keep-together="auto"/>
    </style:style>
    <style:style style:name="Tabla4.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4.2" style:family="table-row">
      <style:table-row-properties style:min-row-height="0.529cm" fo:keep-together="auto"/>
    </style:style>
    <style:style style:name="Tabla4.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5" style:family="table">
      <style:table-properties style:width="8.061cm" table:align="center" style:writing-mode="lr-tb"/>
    </style:style>
    <style:style style:name="Tabla5.A" style:family="table-column">
      <style:table-column-properties style:column-width="2.54cm"/>
    </style:style>
    <style:style style:name="Tabla5.B" style:family="table-column">
      <style:table-column-properties style:column-width="2.752cm"/>
    </style:style>
    <style:style style:name="Tabla5.C" style:family="table-column">
      <style:table-column-properties style:column-width="2.769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C1"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57cm" fo:margin-left="-0.191cm" table:align="left" style:writing-mode="lr-tb"/>
    </style:style>
    <style:style style:name="Tabla6.A" style:family="table-column">
      <style:table-column-properties style:column-width="7.811cm"/>
    </style:style>
    <style:style style:name="Tabla6.B" style:family="table-column">
      <style:table-column-properties style:column-width="3.926cm"/>
    </style:style>
    <style:style style:name="Tabla6.C" style:family="table-column">
      <style:table-column-properties style:column-width="3.833cm"/>
    </style:style>
    <style:style style:name="Tabla6.1" style:family="table-row">
      <style:table-row-properties style:min-row-height="1.402cm" fo:keep-together="auto"/>
    </style:style>
    <style:style style:name="Tabla6.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6.2" style:family="table-row">
      <style:table-row-properties style:min-row-height="0.529cm" fo:keep-together="auto"/>
    </style:style>
    <style:style style:name="Tabla6.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7" style:family="table">
      <style:table-properties style:width="15.57cm" fo:margin-left="-0.191cm" table:align="left" style:writing-mode="lr-tb"/>
    </style:style>
    <style:style style:name="Tabla7.A" style:family="table-column">
      <style:table-column-properties style:column-width="7.811cm"/>
    </style:style>
    <style:style style:name="Tabla7.B" style:family="table-column">
      <style:table-column-properties style:column-width="3.926cm"/>
    </style:style>
    <style:style style:name="Tabla7.C" style:family="table-column">
      <style:table-column-properties style:column-width="3.833cm"/>
    </style:style>
    <style:style style:name="Tabla7.1" style:family="table-row">
      <style:table-row-properties style:min-row-height="1.402cm" fo:keep-together="auto"/>
    </style:style>
    <style:style style:name="Tabla7.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7.2" style:family="table-row">
      <style:table-row-properties style:min-row-height="0.529cm" fo:keep-together="auto"/>
    </style:style>
    <style:style style:name="Tabla7.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8" style:family="table">
      <style:table-properties style:width="16.946cm" table:align="center" style:writing-mode="lr-tb"/>
    </style:style>
    <style:style style:name="Tabla8.A" style:family="table-column">
      <style:table-column-properties style:column-width="3.81cm"/>
    </style:style>
    <style:style style:name="Tabla8.B" style:family="table-column">
      <style:table-column-properties style:column-width="2.328cm"/>
    </style:style>
    <style:style style:name="Tabla8.C" style:family="table-column">
      <style:table-column-properties style:column-width="2.129cm"/>
    </style:style>
    <style:style style:name="Tabla8.D" style:family="table-column">
      <style:table-column-properties style:column-width="2.117cm"/>
    </style:style>
    <style:style style:name="Tabla8.1" style:family="table-row">
      <style:table-row-properties style:min-row-height="1.402cm" fo:keep-together="auto"/>
    </style:style>
    <style:style style:name="Tabla8.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8.2" style:family="table-row">
      <style:table-row-properties style:min-row-height="0.529cm" fo:keep-together="auto"/>
    </style:style>
    <style:style style:name="Tabla8.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8.B2"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9" style:family="table">
      <style:table-properties style:width="8.061cm" table:align="center" style:writing-mode="lr-tb"/>
    </style:style>
    <style:style style:name="Tabla9.A" style:family="table-column">
      <style:table-column-properties style:column-width="2.54cm"/>
    </style:style>
    <style:style style:name="Tabla9.B" style:family="table-column">
      <style:table-column-properties style:column-width="2.752cm"/>
    </style:style>
    <style:style style:name="Tabla9.C" style:family="table-column">
      <style:table-column-properties style:column-width="2.769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1" style:family="table-cell">
      <style:table-cell-properties style:vertical-align="top" fo:padding-left="0.191cm" fo:padding-right="0.191cm" fo:padding-top="0cm" fo:padding-bottom="0cm" fo:border="0.5pt solid #000000" style:writing-mode="lr-tb"/>
    </style:style>
    <style:style style:name="Tabla10" style:family="table">
      <style:table-properties style:width="14.693cm" table:align="center" style:writing-mode="lr-tb"/>
    </style:style>
    <style:style style:name="Tabla10.A" style:family="table-column">
      <style:table-column-properties style:column-width="3.598cm"/>
    </style:style>
    <style:style style:name="Tabla10.B" style:family="table-column">
      <style:table-column-properties style:column-width="2.843cm"/>
    </style:style>
    <style:style style:name="Tabla10.C" style:family="table-column">
      <style:table-column-properties style:column-width="2.501cm"/>
    </style:style>
    <style:style style:name="Tabla10.D" style:family="table-column">
      <style:table-column-properties style:column-width="2.249cm"/>
    </style:style>
    <style:style style:name="Tabla10.E" style:family="table-column">
      <style:table-column-properties style:column-width="2.251cm"/>
    </style:style>
    <style:style style:name="Tabla10.F" style:family="table-column">
      <style:table-column-properties style:column-width="1.251cm"/>
    </style:style>
    <style:style style:name="Tabla10.1" style:family="table-row">
      <style:table-row-properties style:min-row-height="1.402cm" fo:keep-together="auto"/>
    </style:style>
    <style:style style:name="Tabla10.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0.2" style:family="table-row">
      <style:table-row-properties style:min-row-height="0.529cm" fo:keep-together="auto"/>
    </style:style>
    <style:style style:name="Tabla10.A2" style:family="table-cell">
      <style:table-cell-properties style:vertical-align="top" fo:padding-left="0.191cm" fo:padding-right="0.191cm" fo:padding-top="0cm" fo:padding-bottom="0cm" fo:border="none" style:writing-mode="lr-tb"/>
    </style:style>
    <style:style style:name="Tabla10.B2" style:family="table-cell">
      <style:table-cell-properties style:vertical-align="middle" fo:padding-left="0.191cm" fo:padding-right="0.191cm" fo:padding-top="0cm" fo:padding-bottom="0cm" fo:border="none" style:writing-mode="lr-tb"/>
    </style:style>
    <style:style style:name="Tabla10.A4"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10.B4"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11" style:family="table">
      <style:table-properties style:width="11.643cm" table:align="center" style:writing-mode="lr-tb"/>
    </style:style>
    <style:style style:name="Tabla11.A" style:family="table-column">
      <style:table-column-properties style:column-width="7.811cm"/>
    </style:style>
    <style:style style:name="Tabla11.B" style:family="table-column">
      <style:table-column-properties style:column-width="3.833cm"/>
    </style:style>
    <style:style style:name="Tabla11.1" style:family="table-row">
      <style:table-row-properties style:min-row-height="1.004cm" fo:keep-together="auto"/>
    </style:style>
    <style:style style:name="Tabla11.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1.2" style:family="table-row">
      <style:table-row-properties style:min-row-height="0.529cm" fo:keep-together="auto"/>
    </style:style>
    <style:style style:name="Tabla11.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12" style:family="table">
      <style:table-properties style:width="11.822cm" table:align="center" style:writing-mode="lr-tb"/>
    </style:style>
    <style:style style:name="Tabla12.A" style:family="table-column">
      <style:table-column-properties style:column-width="7.989cm"/>
    </style:style>
    <style:style style:name="Tabla12.B" style:family="table-column">
      <style:table-column-properties style:column-width="3.833cm"/>
    </style:style>
    <style:style style:name="Tabla12.1" style:family="table-row">
      <style:table-row-properties style:min-row-height="1.129cm" fo:keep-together="auto"/>
    </style:style>
    <style:style style:name="Tabla12.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2.2" style:family="table-row">
      <style:table-row-properties style:min-row-height="0.529cm" fo:keep-together="auto"/>
    </style:style>
    <style:style style:name="Tabla12.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13" style:family="table">
      <style:table-properties style:width="15.944cm" fo:margin-left="-0.191cm" table:align="left" style:writing-mode="lr-tb"/>
    </style:style>
    <style:style style:name="Tabla13.A" style:family="table-column">
      <style:table-column-properties style:column-width="3.815cm"/>
    </style:style>
    <style:style style:name="Tabla13.B" style:family="table-column">
      <style:table-column-properties style:column-width="2.626cm"/>
    </style:style>
    <style:style style:name="Tabla13.C" style:family="table-column">
      <style:table-column-properties style:column-width="2.501cm"/>
    </style:style>
    <style:style style:name="Tabla13.D" style:family="table-column">
      <style:table-column-properties style:column-width="2.249cm"/>
    </style:style>
    <style:style style:name="Tabla13.E" style:family="table-column">
      <style:table-column-properties style:column-width="2.251cm"/>
    </style:style>
    <style:style style:name="Tabla13.1" style:family="table-row">
      <style:table-row-properties style:min-row-height="1.402cm" fo:keep-together="auto"/>
    </style:style>
    <style:style style:name="Tabla13.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3.2" style:family="table-row">
      <style:table-row-properties style:min-row-height="0.529cm" fo:keep-together="auto"/>
    </style:style>
    <style:style style:name="Tabla13.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13.B2"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14" style:family="table">
      <style:table-properties style:width="17.381cm" table:align="center" style:writing-mode="lr-tb"/>
    </style:style>
    <style:style style:name="Tabla14.A" style:family="table-column">
      <style:table-column-properties style:column-width="3.815cm"/>
    </style:style>
    <style:style style:name="Tabla14.B" style:family="table-column">
      <style:table-column-properties style:column-width="2.348cm"/>
    </style:style>
    <style:style style:name="Tabla14.C" style:family="table-column">
      <style:table-column-properties style:column-width="2.117cm"/>
    </style:style>
    <style:style style:name="Tabla14.D" style:family="table-column">
      <style:table-column-properties style:column-width="1.905cm"/>
    </style:style>
    <style:style style:name="Tabla14.E" style:family="table-column">
      <style:table-column-properties style:column-width="2.328cm"/>
    </style:style>
    <style:style style:name="Tabla14.G" style:family="table-column">
      <style:table-column-properties style:column-width="2.752cm"/>
    </style:style>
    <style:style style:name="Tabla14.1" style:family="table-row">
      <style:table-row-properties style:min-row-height="1.402cm" fo:keep-together="auto"/>
    </style:style>
    <style:style style:name="Tabla14.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4.2" style:family="table-row">
      <style:table-row-properties style:min-row-height="0.529cm" fo:keep-together="auto"/>
    </style:style>
    <style:style style:name="Tabla14.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14.B2"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15" style:family="table">
      <style:table-properties style:width="14.875cm" table:align="center" style:writing-mode="lr-tb"/>
    </style:style>
    <style:style style:name="Tabla15.A" style:family="table-column">
      <style:table-column-properties style:column-width="3.815cm"/>
    </style:style>
    <style:style style:name="Tabla15.B" style:family="table-column">
      <style:table-column-properties style:column-width="2.626cm"/>
    </style:style>
    <style:style style:name="Tabla15.C" style:family="table-column">
      <style:table-column-properties style:column-width="2.295cm"/>
    </style:style>
    <style:style style:name="Tabla15.D" style:family="table-column">
      <style:table-column-properties style:column-width="2.455cm"/>
    </style:style>
    <style:style style:name="Tabla15.E" style:family="table-column">
      <style:table-column-properties style:column-width="2.251cm"/>
    </style:style>
    <style:style style:name="Tabla15.F" style:family="table-column">
      <style:table-column-properties style:column-width="1.432cm"/>
    </style:style>
    <style:style style:name="Tabla15.1" style:family="table-row">
      <style:table-row-properties style:min-row-height="1.402cm" fo:keep-together="auto"/>
    </style:style>
    <style:style style:name="Tabla15.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5.2" style:family="table-row">
      <style:table-row-properties style:min-row-height="0.751cm" fo:keep-together="auto"/>
    </style:style>
    <style:style style:name="Tabla15.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15.B2"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16" style:family="table">
      <style:table-properties style:width="14.693cm" table:align="center" style:writing-mode="lr-tb"/>
    </style:style>
    <style:style style:name="Tabla16.A" style:family="table-column">
      <style:table-column-properties style:column-width="3.815cm"/>
    </style:style>
    <style:style style:name="Tabla16.B" style:family="table-column">
      <style:table-column-properties style:column-width="2.626cm"/>
    </style:style>
    <style:style style:name="Tabla16.C" style:family="table-column">
      <style:table-column-properties style:column-width="2.501cm"/>
    </style:style>
    <style:style style:name="Tabla16.D" style:family="table-column">
      <style:table-column-properties style:column-width="2.249cm"/>
    </style:style>
    <style:style style:name="Tabla16.E" style:family="table-column">
      <style:table-column-properties style:column-width="2.251cm"/>
    </style:style>
    <style:style style:name="Tabla16.F" style:family="table-column">
      <style:table-column-properties style:column-width="1.251cm"/>
    </style:style>
    <style:style style:name="Tabla16.1" style:family="table-row">
      <style:table-row-properties style:min-row-height="1.402cm" fo:keep-together="auto"/>
    </style:style>
    <style:style style:name="Tabla16.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6.2" style:family="table-row">
      <style:table-row-properties style:min-row-height="0.529cm" fo:keep-together="auto"/>
    </style:style>
    <style:style style:name="Tabla16.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16.B2"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17" style:family="table">
      <style:table-properties style:width="15.944cm" fo:margin-left="-0.191cm" table:align="left" style:writing-mode="lr-tb"/>
    </style:style>
    <style:style style:name="Tabla17.A" style:family="table-column">
      <style:table-column-properties style:column-width="3.815cm"/>
    </style:style>
    <style:style style:name="Tabla17.B" style:family="table-column">
      <style:table-column-properties style:column-width="2.626cm"/>
    </style:style>
    <style:style style:name="Tabla17.C" style:family="table-column">
      <style:table-column-properties style:column-width="2.501cm"/>
    </style:style>
    <style:style style:name="Tabla17.D" style:family="table-column">
      <style:table-column-properties style:column-width="2.249cm"/>
    </style:style>
    <style:style style:name="Tabla17.E" style:family="table-column">
      <style:table-column-properties style:column-width="2.251cm"/>
    </style:style>
    <style:style style:name="Tabla17.1" style:family="table-row">
      <style:table-row-properties style:min-row-height="1.402cm" fo:keep-together="auto"/>
    </style:style>
    <style:style style:name="Tabla17.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7.2" style:family="table-row">
      <style:table-row-properties style:min-row-height="0.529cm" fo:keep-together="auto"/>
    </style:style>
    <style:style style:name="Tabla17.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17.B2"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18" style:family="table">
      <style:table-properties style:width="17.381cm" table:align="center" style:writing-mode="lr-tb"/>
    </style:style>
    <style:style style:name="Tabla18.A" style:family="table-column">
      <style:table-column-properties style:column-width="3.815cm"/>
    </style:style>
    <style:style style:name="Tabla18.B" style:family="table-column">
      <style:table-column-properties style:column-width="2.348cm"/>
    </style:style>
    <style:style style:name="Tabla18.C" style:family="table-column">
      <style:table-column-properties style:column-width="2.117cm"/>
    </style:style>
    <style:style style:name="Tabla18.D" style:family="table-column">
      <style:table-column-properties style:column-width="1.905cm"/>
    </style:style>
    <style:style style:name="Tabla18.E" style:family="table-column">
      <style:table-column-properties style:column-width="2.328cm"/>
    </style:style>
    <style:style style:name="Tabla18.G" style:family="table-column">
      <style:table-column-properties style:column-width="2.752cm"/>
    </style:style>
    <style:style style:name="Tabla18.1" style:family="table-row">
      <style:table-row-properties style:min-row-height="1.402cm" fo:keep-together="auto"/>
    </style:style>
    <style:style style:name="Tabla18.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8.2" style:family="table-row">
      <style:table-row-properties style:min-row-height="0.529cm" fo:keep-together="auto"/>
    </style:style>
    <style:style style:name="Tabla18.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18.B2"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19" style:family="table">
      <style:table-properties style:width="15.087cm" table:align="center" style:writing-mode="lr-tb"/>
    </style:style>
    <style:style style:name="Tabla19.A" style:family="table-column">
      <style:table-column-properties style:column-width="3.815cm"/>
    </style:style>
    <style:style style:name="Tabla19.B" style:family="table-column">
      <style:table-column-properties style:column-width="2.626cm"/>
    </style:style>
    <style:style style:name="Tabla19.C" style:family="table-column">
      <style:table-column-properties style:column-width="2.295cm"/>
    </style:style>
    <style:style style:name="Tabla19.D" style:family="table-column">
      <style:table-column-properties style:column-width="2.455cm"/>
    </style:style>
    <style:style style:name="Tabla19.E" style:family="table-column">
      <style:table-column-properties style:column-width="2.251cm"/>
    </style:style>
    <style:style style:name="Tabla19.F" style:family="table-column">
      <style:table-column-properties style:column-width="1.644cm"/>
    </style:style>
    <style:style style:name="Tabla19.1" style:family="table-row">
      <style:table-row-properties style:min-row-height="1.402cm" fo:keep-together="auto"/>
    </style:style>
    <style:style style:name="Tabla19.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19.2" style:family="table-row">
      <style:table-row-properties style:min-row-height="0.529cm" fo:keep-together="auto"/>
    </style:style>
    <style:style style:name="Tabla19.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19.B2"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20" style:family="table">
      <style:table-properties style:width="14.693cm" table:align="center" style:writing-mode="lr-tb"/>
    </style:style>
    <style:style style:name="Tabla20.A" style:family="table-column">
      <style:table-column-properties style:column-width="3.815cm"/>
    </style:style>
    <style:style style:name="Tabla20.B" style:family="table-column">
      <style:table-column-properties style:column-width="2.626cm"/>
    </style:style>
    <style:style style:name="Tabla20.C" style:family="table-column">
      <style:table-column-properties style:column-width="2.501cm"/>
    </style:style>
    <style:style style:name="Tabla20.D" style:family="table-column">
      <style:table-column-properties style:column-width="2.249cm"/>
    </style:style>
    <style:style style:name="Tabla20.E" style:family="table-column">
      <style:table-column-properties style:column-width="2.251cm"/>
    </style:style>
    <style:style style:name="Tabla20.F" style:family="table-column">
      <style:table-column-properties style:column-width="1.251cm"/>
    </style:style>
    <style:style style:name="Tabla20.1" style:family="table-row">
      <style:table-row-properties style:min-row-height="1.402cm" fo:keep-together="auto"/>
    </style:style>
    <style:style style:name="Tabla20.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20.2" style:family="table-row">
      <style:table-row-properties style:min-row-height="0.529cm" fo:keep-together="auto"/>
    </style:style>
    <style:style style:name="Tabla20.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20.B2"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21" style:family="table">
      <style:table-properties style:width="14.806cm" table:align="center" style:writing-mode="lr-tb"/>
    </style:style>
    <style:style style:name="Tabla21.A" style:family="table-column">
      <style:table-column-properties style:column-width="5.179cm"/>
    </style:style>
    <style:style style:name="Tabla21.B" style:family="table-column">
      <style:table-column-properties style:column-width="3.614cm"/>
    </style:style>
    <style:style style:name="Tabla21.C" style:family="table-column">
      <style:table-column-properties style:column-width="1.693cm"/>
    </style:style>
    <style:style style:name="Tabla21.D" style:family="table-column">
      <style:table-column-properties style:column-width="2.117cm"/>
    </style:style>
    <style:style style:name="Tabla21.E" style:family="table-column">
      <style:table-column-properties style:column-width="2.203cm"/>
    </style:style>
    <style:style style:name="Tabla21.1" style:family="table-row">
      <style:table-row-properties style:min-row-height="1.402cm" fo:keep-together="auto"/>
    </style:style>
    <style:style style:name="Tabla21.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21.2" style:family="table-row">
      <style:table-row-properties style:min-row-height="0.529cm" fo:keep-together="auto"/>
    </style:style>
    <style:style style:name="Tabla21.A2" style:family="table-cell">
      <style:table-cell-properties style:vertical-align="top" fo:padding-left="0.191cm" fo:padding-right="0.191cm" fo:padding-top="0cm" fo:padding-bottom="0cm" fo:border="none" style:writing-mode="lr-tb"/>
    </style:style>
    <style:style style:name="Tabla21.C2" style:family="table-cell">
      <style:table-cell-properties style:vertical-align="middle" fo:padding-left="0.191cm" fo:padding-right="0.191cm" fo:padding-top="0cm" fo:padding-bottom="0cm" fo:border="none" style:writing-mode="lr-tb"/>
    </style:style>
    <style:style style:name="Tabla21.5" style:family="table-row">
      <style:table-row-properties style:min-row-height="0.141cm" fo:keep-together="auto"/>
    </style:style>
    <style:style style:name="Tabla21.A5"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21.C5"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Tabla22" style:family="table">
      <style:table-properties style:width="10.816cm" table:align="center" style:writing-mode="lr-tb"/>
    </style:style>
    <style:style style:name="Tabla22.A" style:family="table-column">
      <style:table-column-properties style:column-width="3.815cm"/>
    </style:style>
    <style:style style:name="Tabla22.B" style:family="table-column">
      <style:table-column-properties style:column-width="2.501cm"/>
    </style:style>
    <style:style style:name="Tabla22.C" style:family="table-column">
      <style:table-column-properties style:column-width="2.249cm"/>
    </style:style>
    <style:style style:name="Tabla22.D" style:family="table-column">
      <style:table-column-properties style:column-width="2.251cm"/>
    </style:style>
    <style:style style:name="Tabla22.1" style:family="table-row">
      <style:table-row-properties style:min-row-height="0.9cm" fo:keep-together="auto"/>
    </style:style>
    <style:style style:name="Tabla22.A1" style:family="table-cell">
      <style:table-cell-properties style:vertical-align="top" fo:padding-left="0.191cm" fo:padding-right="0.191cm" fo:padding-top="0cm" fo:padding-bottom="0cm" fo:border-left="none" fo:border-right="none" fo:border-top="1.5pt solid #008000" fo:border-bottom="0.75pt solid #008000" style:writing-mode="lr-tb"/>
    </style:style>
    <style:style style:name="Tabla22.2" style:family="table-row">
      <style:table-row-properties style:min-row-height="0.529cm" fo:keep-together="auto"/>
    </style:style>
    <style:style style:name="Tabla22.A2" style:family="table-cell">
      <style:table-cell-properties style:vertical-align="top" fo:padding-left="0.191cm" fo:padding-right="0.191cm" fo:padding-top="0cm" fo:padding-bottom="0cm" fo:border-left="none" fo:border-right="none" fo:border-top="none" fo:border-bottom="1.5pt solid #008000" style:writing-mode="lr-tb"/>
    </style:style>
    <style:style style:name="Tabla22.B2" style:family="table-cell">
      <style:table-cell-properties style:vertical-align="middle" fo:padding-left="0.191cm" fo:padding-right="0.191cm" fo:padding-top="0cm" fo:padding-bottom="0cm" fo:border-left="none" fo:border-right="none" fo:border-top="none" fo:border-bottom="1.5pt solid #008000" style:writing-mode="lr-tb"/>
    </style:style>
    <style:style style:name="P1" style:family="paragraph" style:parent-style-name="Standard">
      <style:paragraph-properties fo:line-height="150%" fo:text-align="end" style:justify-single-word="false"/>
      <style:text-properties style:font-name="Verdana" fo:font-size="10pt" style:font-size-asian="10pt" style:font-name-complex="Microsoft Sans Serif"/>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fo:orphans="0" fo:widows="0" style:text-autospace="none"/>
    </style:style>
    <style:style style:name="P5" style:family="paragraph" style:parent-style-name="Standard">
      <style:paragraph-properties fo:line-height="150%" fo:orphans="0" fo:widows="0" style:text-autospace="none"/>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justify" style:justify-single-word="false"/>
      <style:text-properties style:font-name="Candara" fo:font-size="11pt" style:font-size-asian="11pt" style:font-name-complex="Arial" style:font-size-complex="10pt"/>
    </style:style>
    <style:style style:name="P8" style:family="paragraph" style:parent-style-name="Standard">
      <style:paragraph-properties fo:line-height="150%" fo:text-align="center" style:justify-single-word="false"/>
      <style:text-properties style:font-name="Candara" fo:font-size="11pt" style:font-size-asian="11pt" style:font-name-complex="Arial" style:font-size-complex="10pt" style:font-style-complex="italic"/>
    </style:style>
    <style:style style:name="P9" style:family="paragraph" style:parent-style-name="Standard">
      <style:paragraph-properties fo:line-height="150%" fo:text-align="center" style:justify-single-word="false"/>
      <style:text-properties style:font-name="Candara" fo:font-size="11pt" fo:font-weight="bold" style:font-size-asian="11pt" style:font-weight-asian="bold" style:font-name-complex="Arial" style:font-size-complex="10pt"/>
    </style:style>
    <style:style style:name="P10" style:family="paragraph" style:parent-style-name="Standard">
      <style:paragraph-properties fo:line-height="150%" fo:text-align="center" style:justify-single-word="false"/>
      <style:text-properties style:font-name="Candara" fo:font-size="18pt" fo:font-weight="bold" style:font-size-asian="18pt" style:font-weight-asian="bold" style:font-name-complex="Arial" style:font-size-complex="18pt"/>
    </style:style>
    <style:style style:name="P11" style:family="paragraph" style:parent-style-name="Standard">
      <style:paragraph-properties fo:line-height="150%" fo:text-align="justify" style:justify-single-word="false"/>
      <style:text-properties style:font-name="Candara" style:font-name-complex="Arial" style:font-size-complex="10pt"/>
    </style:style>
    <style:style style:name="P12" style:family="paragraph" style:parent-style-name="Standard">
      <style:paragraph-properties fo:line-height="150%" fo:text-align="center" style:justify-single-word="false"/>
      <style:text-properties style:font-name="Candara" style:text-underline-style="solid" style:text-underline-width="auto" style:text-underline-color="font-color" fo:font-weight="bold" style:font-weight-asian="bold" style:font-name-complex="Arial" style:font-size-complex="10pt"/>
    </style:style>
    <style:style style:name="P13" style:family="paragraph" style:parent-style-name="Standard">
      <style:paragraph-properties fo:line-height="150%" fo:text-align="justify" style:justify-single-word="false"/>
      <style:text-properties style:font-name="Candara" style:text-underline-style="solid" style:text-underline-width="auto" style:text-underline-color="font-color" fo:font-weight="bold" style:font-weight-asian="bold" style:font-name-complex="Arial" style:font-size-complex="10pt"/>
    </style:style>
    <style:style style:name="P14" style:family="paragraph" style:parent-style-name="Standard">
      <style:paragraph-properties fo:line-height="150%" fo:text-align="justify" style:justify-single-word="false"/>
      <style:text-properties style:font-name="Candara" fo:font-size="10pt" fo:font-weight="bold" style:font-size-asian="10pt" style:font-weight-asian="bold" style:font-name-complex="Arial" style:font-size-complex="10pt"/>
    </style:style>
    <style:style style:name="P15" style:family="paragraph" style:parent-style-name="Standard">
      <style:paragraph-properties fo:line-height="150%" fo:text-align="justify" style:justify-single-word="false"/>
      <style:text-properties style:font-name="Candara" fo:font-size="10pt" fo:font-weight="bold" style:font-size-asian="10pt" style:font-weight-asian="bold" style:font-name-complex="Arial" style:font-size-complex="10pt" style:font-style-complex="italic"/>
    </style:style>
    <style:style style:name="P16" style:family="paragraph" style:parent-style-name="Standard">
      <style:paragraph-properties fo:line-height="150%" fo:text-align="justify" style:justify-single-word="false"/>
      <style:text-properties style:font-name="Candara" fo:font-size="10pt" fo:font-weight="bold" style:font-size-asian="10pt" style:font-weight-asian="bold" style:font-name-complex="Candara" style:font-size-complex="10pt" style:font-style-complex="italic"/>
    </style:style>
    <style:style style:name="P17" style:family="paragraph" style:parent-style-name="Standard">
      <style:paragraph-properties fo:line-height="150%" fo:text-align="justify" style:justify-single-word="false" fo:orphans="0" fo:widows="0" style:text-autospace="none"/>
      <style:text-properties style:font-name="Candara" fo:font-size="10pt" style:font-size-asian="10pt" style:font-name-complex="Arial" style:font-size-complex="10pt"/>
    </style:style>
    <style:style style:name="P18" style:family="paragraph" style:parent-style-name="Standard">
      <style:paragraph-properties fo:line-height="150%" fo:text-align="center" style:justify-single-word="false" fo:orphans="0" fo:widows="0" style:text-autospace="none"/>
      <style:text-properties style:font-name="Candara" fo:font-size="10pt" style:font-size-asian="10pt" style:font-name-complex="Arial" style:font-size-complex="10pt"/>
    </style:style>
    <style:style style:name="P19" style:family="paragraph" style:parent-style-name="Standard">
      <style:paragraph-properties fo:line-height="150%" fo:text-align="center" style:justify-single-word="false"/>
      <style:text-properties style:font-name="Candara" fo:font-size="10pt" style:font-size-asian="10pt" style:font-name-complex="Candara" style:font-size-complex="10pt" style:font-style-complex="italic"/>
    </style:style>
    <style:style style:name="P20" style:family="paragraph" style:parent-style-name="Standard">
      <style:paragraph-properties fo:line-height="150%" fo:text-align="justify" style:justify-single-word="false"/>
      <style:text-properties style:font-name="Candara" fo:font-size="10pt" style:font-size-asian="10pt" style:font-name-complex="Candara" style:font-size-complex="10pt" style:font-style-complex="italic"/>
    </style:style>
    <style:style style:name="P21" style:family="paragraph" style:parent-style-name="Standard">
      <style:paragraph-properties fo:line-height="150%" fo:text-align="justify" style:justify-single-word="false">
        <style:tab-stops>
          <style:tab-stop style:position="1.482cm"/>
        </style:tab-stops>
      </style:paragraph-properties>
      <style:text-properties style:font-name="Candara" fo:font-size="10pt" style:font-size-asian="10pt" style:font-name-complex="Candara" style:font-size-complex="10pt" style:font-style-complex="italic"/>
    </style:style>
    <style:style style:name="P22" style:family="paragraph" style:parent-style-name="Standard">
      <style:paragraph-properties fo:line-height="150%" fo:text-align="start" style:justify-single-word="false"/>
      <style:text-properties style:font-name="Candara" fo:font-size="10pt" style:font-size-asian="10pt" style:font-name-complex="Candara" style:font-size-complex="10pt" style:font-style-complex="italic"/>
    </style:style>
    <style:style style:name="P23" style:family="paragraph" style:parent-style-name="Standard">
      <style:paragraph-properties fo:line-height="150%" fo:text-align="justify" style:justify-single-word="false"/>
      <style:text-properties style:font-name="Candara" fo:font-size="10pt" fo:background-color="#ffff00" style:font-size-asian="10pt" style:font-name-complex="Candara" style:font-size-complex="10pt" style:font-style-complex="italic"/>
    </style:style>
    <style:style style:name="P24" style:family="paragraph" style:parent-style-name="Standard">
      <style:paragraph-properties fo:line-height="150%" fo:text-align="justify" style:justify-single-word="false"/>
      <style:text-properties style:font-name="Candara" fo:font-size="10pt" fo:font-style="italic" style:font-size-asian="10pt" style:font-style-asian="italic" style:font-name-complex="Candara" style:font-size-complex="10pt" style:font-style-complex="italic"/>
    </style:style>
    <style:style style:name="P25" style:family="paragraph" style:parent-style-name="Standard">
      <style:paragraph-properties fo:line-height="150%" fo:text-align="justify" style:justify-single-word="false"/>
      <style:text-properties style:font-name="Candara" fo:font-size="10pt" fo:font-style="italic" style:text-underline-style="solid" style:text-underline-width="auto" style:text-underline-color="font-color" fo:font-weight="bold" style:font-size-asian="10pt" style:font-style-asian="italic" style:font-weight-asian="bold" style:font-name-complex="Candara" style:font-size-complex="10pt" style:font-style-complex="italic"/>
    </style:style>
    <style:style style:name="P26" style:family="paragraph" style:parent-style-name="Standard">
      <style:paragraph-properties fo:line-height="150%" fo:text-align="justify" style:justify-single-word="false"/>
      <style:text-properties style:font-name="Candara" fo:font-size="10pt" style:text-underline-style="solid" style:text-underline-width="auto" style:text-underline-color="font-color" fo:font-weight="bold" style:font-size-asian="10pt" style:font-weight-asian="bold" style:font-name-complex="Candara" style:font-size-complex="10pt" style:font-style-complex="italic"/>
    </style:style>
    <style:style style:name="P27" style:family="paragraph" style:parent-style-name="Standard">
      <style:paragraph-properties fo:line-height="150%" fo:text-align="justify" style:justify-single-word="false"/>
      <style:text-properties style:font-name="Candara" fo:font-size="10pt" style:font-name-asian="Candara" style:font-size-asian="10pt" style:font-name-complex="Candara" style:font-size-complex="10pt" style:font-style-complex="italic"/>
    </style:style>
    <style:style style:name="P28" style:family="paragraph" style:parent-style-name="Standard">
      <style:paragraph-properties fo:line-height="150%" fo:text-align="justify" style:justify-single-word="false"/>
      <style:text-properties style:font-name="Candara" fo:font-weight="bold" style:font-weight-asian="bold" style:font-name-complex="Arial" style:font-size-complex="10pt"/>
    </style:style>
    <style:style style:name="P29" style:family="paragraph" style:parent-style-name="Standard">
      <style:paragraph-properties fo:line-height="150%" fo:text-align="center" style:justify-single-word="false"/>
      <style:text-properties style:font-name="Candara" fo:font-size="14pt" style:font-size-asian="14pt" style:font-name-complex="Arial" style:font-size-complex="14pt"/>
    </style:style>
    <style:style style:name="P30" style:family="paragraph" style:parent-style-name="Standard">
      <style:paragraph-properties fo:text-align="center" style:justify-single-word="false" style:text-autospace="none"/>
    </style:style>
    <style:style style:name="P31" style:family="paragraph" style:parent-style-name="Standard">
      <style:text-properties style:font-name="Calibri" fo:font-size="11pt" style:font-size-asian="11pt" style:font-name-complex="Calibri" style:font-size-complex="11pt"/>
    </style:style>
    <style:style style:name="P32"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33" style:family="paragraph" style:parent-style-name="Standard">
      <style:text-properties style:font-name="Calibri" fo:font-size="11pt" style:font-size-asian="11pt" style:font-name-complex="Calibri" style:font-size-complex="11pt" style:font-style-complex="italic"/>
    </style:style>
    <style:style style:name="P34"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35" style:family="paragraph" style:parent-style-name="Standard">
      <style:text-properties style:font-name="Calibri" fo:font-size="8pt" style:font-size-asian="8pt" style:font-name-complex="Calibri" style:font-size-complex="8pt"/>
    </style:style>
    <style:style style:name="P36" style:family="paragraph" style:parent-style-name="Standard">
      <style:paragraph-properties fo:text-align="center" style:justify-single-word="false"/>
      <style:text-properties style:font-name="Calibri" fo:font-size="8pt" style:font-size-asian="8pt" style:font-name-complex="Calibri" style:font-size-complex="8pt"/>
    </style:style>
    <style:style style:name="P37" style:family="paragraph" style:parent-style-name="Standard">
      <style:paragraph-properties fo:text-align="center" style:justify-single-word="false" style:snap-to-layout-grid="false"/>
      <style:text-properties style:font-name="Calibri" fo:font-size="8pt" style:font-size-asian="8pt" style:font-name-complex="Calibri" style:font-size-complex="8pt"/>
    </style:style>
    <style:style style:name="P38" style:family="paragraph" style:parent-style-name="Standard">
      <style:paragraph-properties fo:text-align="end" style:justify-single-word="false"/>
      <style:text-properties style:font-name="Calibri" fo:font-size="8pt" style:font-size-asian="8pt" style:font-name-complex="Calibri" style:font-size-complex="8pt"/>
    </style:style>
    <style:style style:name="P39" style:family="paragraph" style:parent-style-name="Standard">
      <style:paragraph-properties fo:text-align="end" style:justify-single-word="false" style:snap-to-layout-grid="false"/>
      <style:text-properties style:font-name="Calibri" fo:font-size="8pt" style:font-size-asian="8pt" style:font-name-complex="Calibri" style:font-size-complex="8pt"/>
    </style:style>
    <style:style style:name="P40" style:family="paragraph" style:parent-style-name="Standard">
      <style:paragraph-properties style:snap-to-layout-grid="false"/>
      <style:text-properties style:font-name="Calibri" fo:font-size="8pt" style:font-size-asian="8pt" style:font-name-complex="Calibri" style:font-size-complex="8pt"/>
    </style:style>
    <style:style style:name="P41" style:family="paragraph" style:parent-style-name="Standard">
      <style:paragraph-properties style:snap-to-layout-grid="false"/>
      <style:text-properties style:font-name="Calibri" fo:font-size="8pt" style:font-size-asian="8pt" style:font-name-complex="Calibri" style:font-size-complex="11pt"/>
    </style:style>
    <style:style style:name="P42" style:family="paragraph" style:parent-style-name="Standard">
      <style:text-properties style:font-name="Calibri" fo:font-size="8pt" fo:font-weight="bold" style:font-size-asian="8pt" style:font-weight-asian="bold" style:font-name-complex="Calibri" style:font-size-complex="11pt" style:font-weight-complex="bold"/>
    </style:style>
    <style:style style:name="P43" style:family="paragraph" style:parent-style-name="Standard">
      <style:paragraph-properties style:snap-to-layout-grid="false"/>
      <style:text-properties style:font-name="Calibri" fo:font-size="8pt" fo:font-weight="bold" style:font-size-asian="8pt" style:font-weight-asian="bold" style:font-name-complex="Calibri" style:font-size-complex="11pt" style:font-weight-complex="bold"/>
    </style:style>
    <style:style style:name="P44" style:family="paragraph" style:parent-style-name="Standard">
      <style:paragraph-properties style:snap-to-layout-grid="false"/>
      <style:text-properties style:font-name="Calibri" style:font-name-complex="Calibri" style:font-size-complex="11pt"/>
    </style:style>
    <style:style style:name="P45" style:family="paragraph" style:parent-style-name="Standard">
      <style:paragraph-properties fo:text-align="center" style:justify-single-word="false"/>
      <style:text-properties fo:color="#333399" style:font-name="Calibri" fo:font-size="11pt" style:font-size-asian="11pt" style:font-name-complex="Calibri" style:font-size-complex="11pt"/>
    </style:style>
    <style:style style:name="P46" style:family="paragraph" style:parent-style-name="Standard">
      <style:paragraph-properties fo:text-align="center" style:justify-single-word="false"/>
      <style:text-properties fo:color="#333399" style:font-name="Calibri" fo:font-size="8pt" style:font-size-asian="8pt" style:font-name-complex="Calibri" style:font-size-complex="8pt"/>
    </style:style>
    <style:style style:name="P47" style:family="paragraph" style:parent-style-name="Standard">
      <style:paragraph-properties style:text-autospace="none"/>
      <style:text-properties style:font-name="Helvetica" fo:font-size="11pt" style:font-size-asian="11pt" style:font-name-complex="Helvetica" style:font-size-complex="11pt" style:font-style-complex="italic"/>
    </style:style>
    <style:style style:name="P48" style:family="paragraph" style:parent-style-name="Standard">
      <style:paragraph-properties fo:line-height="150%" fo:text-align="justify" style:justify-single-word="false"/>
      <style:text-properties style:font-name="Helvetica" fo:font-size="11pt" style:font-size-asian="11pt" style:font-name-complex="Helvetica" style:font-size-complex="11pt" style:font-style-complex="italic"/>
    </style:style>
    <style:style style:name="P49" style:family="paragraph" style:parent-style-name="Standard">
      <style:paragraph-properties style:text-autospace="none"/>
      <style:text-properties style:font-name="Helvetica" fo:font-size="11pt" style:font-size-asian="11pt" style:font-name-complex="Helvetica" style:font-size-complex="11pt"/>
    </style:style>
    <style:style style:name="P50" style:family="paragraph" style:parent-style-name="Standard">
      <style:paragraph-properties style:text-autospace="none"/>
      <style:text-properties style:font-name="Helvetica-Bold" fo:font-size="10pt" fo:font-weight="bold" style:font-size-asian="10pt" style:font-weight-asian="bold" style:font-name-complex="Helvetica-Bold" style:font-size-complex="10pt" style:font-weight-complex="bold"/>
    </style:style>
    <style:style style:name="P51" style:family="paragraph" style:parent-style-name="Standard">
      <style:paragraph-properties fo:text-align="center" style:justify-single-word="false" style:text-autospace="none"/>
      <style:text-properties style:font-name="Helvetica-Bold" fo:font-size="10pt" fo:font-weight="bold" style:font-name-asian="Calibri" style:font-size-asian="10pt" style:font-weight-asian="bold" style:font-name-complex="Helvetica-Bold" style:font-size-complex="10pt" style:font-weight-complex="bold"/>
    </style:style>
    <style:style style:name="P52" style:family="paragraph" style:parent-style-name="Standard">
      <style:paragraph-properties fo:text-align="center" style:justify-single-word="false" style:text-autospace="none"/>
      <style:text-properties style:font-name="Helvetica-Bold" fo:font-size="10pt" style:font-name-asian="Calibri" style:font-size-asian="10pt" style:font-name-complex="Helvetica-Bold" style:font-size-complex="10pt" style:font-weight-complex="bold"/>
    </style:style>
    <style:style style:name="P53" style:family="paragraph" style:parent-style-name="Header">
      <style:paragraph-properties>
        <style:tab-stops/>
      </style:paragraph-properties>
    </style:style>
    <style:style style:name="P54" style:family="paragraph" style:parent-style-name="Footer">
      <style:paragraph-properties fo:text-align="end" style:justify-single-word="false">
        <style:tab-stops/>
      </style:paragraph-properties>
    </style:style>
    <style:style style:name="P55" style:family="paragraph" style:parent-style-name="Footnote">
      <style:text-properties style:font-name="Calibri" fo:font-size="11pt" style:font-size-asian="11pt" style:font-name-complex="Calibri" style:font-size-complex="11pt"/>
    </style:style>
    <style:style style:name="P56" style:family="paragraph" style:parent-style-name="Footnote">
      <style:paragraph-properties fo:text-align="center" style:justify-single-word="false"/>
      <style:text-properties style:font-name="Calibri" fo:font-size="11pt" style:font-size-asian="11pt" style:font-name-complex="Calibri" style:font-size-complex="11pt"/>
    </style:style>
    <style:style style:name="P57" style:family="paragraph" style:parent-style-name="Footnote">
      <style:paragraph-properties fo:text-align="center" style:justify-single-word="false" style:snap-to-layout-grid="false"/>
      <style:text-properties style:font-name="Calibri" fo:font-size="11pt" style:font-size-asian="11pt" style:font-name-complex="Calibri" style:font-size-complex="11pt"/>
    </style:style>
    <style:style style:name="P58" style:family="paragraph" style:parent-style-name="Footnote">
      <style:paragraph-properties style:snap-to-layout-grid="false"/>
      <style:text-properties style:font-name="Calibri" fo:font-size="8pt" style:font-size-asian="8pt" style:font-name-complex="Calibri" style:font-size-complex="11pt"/>
    </style:style>
    <style:style style:name="P59" style:family="paragraph" style:parent-style-name="Footnote">
      <style:text-properties style:font-name="Calibri" style:font-name-complex="Calibri" style:font-size-complex="11pt"/>
    </style:style>
    <style:style style:name="P60" style:family="paragraph" style:parent-style-name="Footnote">
      <style:text-properties style:font-name="Calibri" style:font-name-complex="Calibri" style:font-size-complex="8pt"/>
    </style:style>
    <style:style style:name="P61"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Candara" fo:font-size="10pt" style:font-size-asian="10pt" style:font-name-complex="Arial" style:font-size-complex="10pt" style:font-style-complex="italic"/>
    </style:style>
    <style:style style:name="P62" style:family="paragraph" style:parent-style-name="Standard">
      <style:paragraph-properties fo:line-height="150%" fo:text-align="justify" style:justify-single-word="false" fo:break-before="page"/>
      <style:text-properties style:font-name="Candara" fo:font-size="11pt" style:font-size-asian="11pt" style:font-name-complex="Arial" style:font-size-complex="10pt"/>
    </style:style>
    <style:style style:name="P63" style:family="paragraph" style:parent-style-name="Standard">
      <style:paragraph-properties fo:line-height="150%" fo:text-align="justify" style:justify-single-word="false" fo:break-before="page"/>
      <style:text-properties style:font-name="Candara" fo:font-weight="bold" style:font-weight-asian="bold" style:font-name-complex="Arial" style:font-size-complex="10pt"/>
    </style:style>
    <style:style style:name="P64" style:family="paragraph" style:parent-style-name="Standard">
      <style:paragraph-properties fo:margin-left="2.117cm" fo:margin-right="0cm" fo:line-height="150%" fo:text-align="justify" style:justify-single-word="false" fo:text-indent="0cm" style:auto-text-indent="false"/>
      <style:text-properties style:font-name="Candara" fo:font-size="10pt" style:text-underline-style="solid" style:text-underline-width="auto" style:text-underline-color="font-color" fo:font-weight="bold" style:font-size-asian="10pt" style:font-weight-asian="bold" style:font-name-complex="Candara" style:font-size-complex="10pt" style:font-style-complex="italic"/>
    </style:style>
    <style:style style:name="P65" style:family="paragraph" style:parent-style-name="Standard">
      <style:paragraph-properties fo:margin-left="0cm" fo:margin-right="0cm" fo:line-height="150%" fo:text-align="justify" style:justify-single-word="false" fo:text-indent="1.251cm" style:auto-text-indent="false"/>
    </style:style>
    <style:style style:name="P66" style:family="paragraph" style:parent-style-name="Standard">
      <style:paragraph-properties fo:margin-left="0cm" fo:margin-right="0cm" fo:line-height="150%" fo:text-align="justify" style:justify-single-word="false" fo:text-indent="1.251cm" style:auto-text-indent="false"/>
      <style:text-properties style:font-name="Candara" fo:font-size="10pt" style:font-size-asian="10pt" style:font-name-complex="Arial" style:font-size-complex="10pt" style:font-style-complex="italic"/>
    </style:style>
    <style:style style:name="P67" style:family="paragraph" style:parent-style-name="Standard">
      <style:paragraph-properties fo:margin-left="0cm" fo:margin-right="0cm" fo:line-height="150%" fo:text-align="justify" style:justify-single-word="false" fo:text-indent="1.251cm" style:auto-text-indent="false">
        <style:tab-stops>
          <style:tab-stop style:position="5.741cm"/>
        </style:tab-stops>
      </style:paragraph-properties>
      <style:text-properties style:font-name="Candara" fo:font-size="10pt" style:font-size-asian="10pt" style:font-name-complex="Arial" style:font-size-complex="10pt" style:font-style-complex="italic"/>
    </style:style>
    <style:style style:name="P68" style:family="paragraph" style:parent-style-name="Standard">
      <style:paragraph-properties fo:margin-left="2.963cm" fo:margin-right="0cm" fo:line-height="150%" fo:text-align="justify" style:justify-single-word="false" fo:text-indent="0cm" style:auto-text-indent="false"/>
      <style:text-properties style:font-name="Candara" fo:font-size="10pt" fo:font-style="italic" style:font-size-asian="10pt" style:font-style-asian="italic" style:font-name-complex="Candara" style:font-size-complex="10pt" style:font-style-complex="italic"/>
    </style:style>
    <style:style style:name="P69" style:family="paragraph" style:parent-style-name="Standard">
      <style:paragraph-properties fo:margin-left="1.905cm" fo:margin-right="0cm" fo:line-height="150%" fo:text-align="justify" style:justify-single-word="false" fo:text-indent="0cm" style:auto-text-indent="false"/>
      <style:text-properties style:font-name="Candara" fo:font-size="10pt" fo:font-style="italic" style:font-size-asian="10pt" style:font-style-asian="italic" style:font-name-complex="Candara" style:font-size-complex="10pt" style:font-style-complex="italic"/>
    </style:style>
    <style:style style:name="P70" style:family="paragraph" style:parent-style-name="Standard">
      <style:paragraph-properties fo:margin-left="1.863cm" fo:margin-right="0cm" fo:line-height="150%" fo:text-align="justify" style:justify-single-word="false" fo:text-indent="0cm" style:auto-text-indent="false"/>
      <style:text-properties style:font-name="Candara" fo:font-size="10pt" fo:font-style="italic" style:font-size-asian="10pt" style:font-style-asian="italic" style:font-name-complex="Candara" style:font-size-complex="10pt" style:font-style-complex="italic"/>
    </style:style>
    <style:style style:name="P71" style:family="paragraph" style:parent-style-name="Standard">
      <style:paragraph-properties fo:margin-left="1.244cm" fo:margin-right="0cm" fo:line-height="150%" fo:text-align="justify" style:justify-single-word="false" fo:text-indent="0cm" style:auto-text-indent="false"/>
      <style:text-properties style:font-name="Candara" fo:font-size="10pt" style:font-size-asian="10pt" style:font-name-complex="Candara" style:font-size-complex="10pt" style:font-style-complex="italic"/>
    </style:style>
    <style:style style:name="P72" style:family="paragraph" style:parent-style-name="Standard">
      <style:paragraph-properties fo:margin-left="1.244cm" fo:margin-right="0cm" fo:line-height="150%" fo:text-align="justify" style:justify-single-word="false" fo:text-indent="0cm" style:auto-text-indent="false">
        <style:tab-stops>
          <style:tab-stop style:position="1.482cm"/>
        </style:tab-stops>
      </style:paragraph-properties>
      <style:text-properties style:font-name="Candara" fo:font-size="10pt" style:font-size-asian="10pt" style:font-name-complex="Candara" style:font-size-complex="10pt" style:font-style-complex="italic"/>
    </style:style>
    <style:style style:name="P73" style:family="paragraph" style:parent-style-name="Standard">
      <style:paragraph-properties fo:margin-left="0.847cm" fo:margin-right="1.032cm" fo:line-height="150%" fo:text-align="justify" style:justify-single-word="false" fo:text-indent="0cm" style:auto-text-indent="false"/>
      <style:text-properties style:font-name="Candara" fo:font-size="10pt" fo:font-style="italic" style:font-size-asian="10pt" style:font-style-asian="italic" style:font-name-complex="Candara" style:font-size-complex="10pt" style:font-style-complex="italic"/>
    </style:style>
    <style:style style:name="P74" style:family="paragraph" style:parent-style-name="Standard">
      <style:paragraph-properties fo:margin-left="1.879cm" fo:margin-right="0cm" fo:line-height="150%" fo:text-align="justify" style:justify-single-word="false" fo:text-indent="0cm" style:auto-text-indent="false"/>
      <style:text-properties style:font-name="Candara" fo:font-size="10pt" style:font-size-asian="10pt" style:font-name-complex="Candara" style:font-size-complex="10pt" style:font-style-complex="italic"/>
    </style:style>
    <style:style style:name="P75" style:family="paragraph" style:parent-style-name="Text_20_body">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76" style:family="paragraph" style:parent-style-name="Standard" style:list-style-name="WW8Num6">
      <style:paragraph-properties fo:line-height="150%" fo:text-align="justify" style:justify-single-word="false">
        <style:tab-stops>
          <style:tab-stop style:position="1.251cm"/>
        </style:tab-stops>
      </style:paragraph-properties>
      <style:text-properties style:font-name="Candara" fo:font-size="10pt" style:font-size-asian="10pt" style:font-name-complex="Arial" style:font-size-complex="10pt" style:font-style-complex="italic"/>
    </style:style>
    <style:style style:name="P77" style:family="paragraph" style:parent-style-name="Standard" style:list-style-name="WW8Num37">
      <style:paragraph-properties fo:line-height="150%" fo:text-align="justify" style:justify-single-word="false"/>
      <style:text-properties style:font-name="Candara" fo:font-size="10pt" style:font-size-asian="10pt" style:font-name-complex="Candara" style:font-size-complex="10pt" style:font-style-complex="italic"/>
    </style:style>
    <style:style style:name="P78" style:family="paragraph" style:parent-style-name="Standard" style:list-style-name="WW8Num37">
      <style:paragraph-properties fo:line-height="150%" fo:text-align="justify" style:justify-single-word="false">
        <style:tab-stops>
          <style:tab-stop style:position="1.482cm"/>
        </style:tab-stops>
      </style:paragraph-properties>
      <style:text-properties style:font-name="Candara" fo:font-size="10pt" style:font-size-asian="10pt" style:font-name-complex="Candara" style:font-size-complex="10pt" style:font-style-complex="italic"/>
    </style:style>
    <style:style style:name="P79" style:family="paragraph" style:parent-style-name="Standard" style:list-style-name="WW8Num22">
      <style:paragraph-properties fo:line-height="150%" fo:text-align="justify" style:justify-single-word="false"/>
      <style:text-properties style:font-name="Candara" fo:font-size="10pt" style:font-size-asian="10pt" style:font-name-complex="Candara" style:font-size-complex="10pt" style:font-style-complex="italic"/>
    </style:style>
    <style:style style:name="P80" style:family="paragraph" style:parent-style-name="Standard" style:list-style-name="WW8Num34">
      <style:paragraph-properties fo:line-height="150%" fo:text-align="justify" style:justify-single-word="false"/>
      <style:text-properties style:font-name="Candara" fo:font-size="10pt" fo:font-style="italic" style:font-size-asian="10pt" style:font-style-asian="italic" style:font-name-complex="Candara" style:font-size-complex="10pt" style:font-style-complex="italic"/>
    </style:style>
    <style:style style:name="P81" style:family="paragraph" style:parent-style-name="Standard" style:list-style-name="WW8Num9">
      <style:paragraph-properties fo:line-height="150%" fo:text-align="justify" style:justify-single-word="false"/>
      <style:text-properties style:font-name="Candara" fo:font-size="10pt" fo:font-style="italic" style:font-size-asian="10pt" style:font-style-asian="italic" style:font-name-complex="Candara" style:font-size-complex="10pt" style:font-style-complex="italic"/>
    </style:style>
    <style:style style:name="P82" style:family="paragraph" style:parent-style-name="Standard" style:list-style-name="WW8Num19">
      <style:paragraph-properties fo:line-height="150%" fo:text-align="justify" style:justify-single-word="false"/>
      <style:text-properties style:font-name="Candara" fo:font-size="10pt" fo:font-style="italic" style:font-size-asian="10pt" style:font-style-asian="italic" style:font-name-complex="Candara" style:font-size-complex="10pt" style:font-style-complex="italic"/>
    </style:style>
    <style:style style:name="P83" style:family="paragraph" style:parent-style-name="Standard" style:list-style-name="WW8Num11">
      <style:paragraph-properties fo:line-height="150%" fo:text-align="justify" style:justify-single-word="false"/>
      <style:text-properties style:font-name="Candara" fo:font-size="10pt" fo:font-style="italic" style:font-size-asian="10pt" style:font-style-asian="italic" style:font-name-complex="Candara" style:font-size-complex="10pt" style:font-style-complex="italic"/>
    </style:style>
    <style:style style:name="P84" style:family="paragraph" style:parent-style-name="Standard" style:master-page-name="Standard">
      <style:paragraph-properties fo:line-height="150%" fo:text-align="justify" style:justify-single-word="false" style:page-number="auto"/>
      <style:text-properties style:font-name="Candara" fo:font-size="11pt" style:font-size-asian="11pt" style:font-name-complex="Arial" style:font-size-complex="10pt"/>
    </style:style>
    <style:style style:name="P85" style:family="paragraph" style:parent-style-name="Heading_20_8">
      <style:paragraph-properties fo:margin-left="0cm" fo:margin-right="0cm" fo:margin-top="0cm" fo:margin-bottom="0cm" loext:contextual-spacing="false" fo:line-height="150%" fo:text-indent="1.249cm" style:auto-text-indent="false" fo:padding-left="0cm" fo:padding-right="0.035cm" fo:padding-top="0.035cm" fo:padding-bottom="0.035cm" fo:border="0.51pt solid #333399"/>
      <style:text-properties style:font-name="Candara" fo:font-size="10pt" fo:font-weight="bold" style:font-size-asian="10pt" style:font-weight-asian="bold" style:font-name-complex="Arial" style:font-size-complex="10pt"/>
    </style:style>
    <style:style style:name="P86" style:family="paragraph" style:parent-style-name="Heading_20_8">
      <style:paragraph-properties fo:margin-left="0cm" fo:margin-right="0cm" fo:margin-top="0cm" fo:margin-bottom="0cm" loext:contextual-spacing="false" fo:line-height="150%" fo:text-indent="1.249cm" style:auto-text-indent="false" fo:padding-left="0cm" fo:padding-right="0.035cm" fo:padding-top="0.035cm" fo:padding-bottom="0.035cm" fo:border="0.51pt solid #333399"/>
      <style:text-properties style:font-name="Candara" fo:font-size="11pt" fo:font-weight="bold" style:font-size-asian="11pt" style:font-weight-asian="bold" style:font-name-complex="Arial" style:font-size-complex="11pt"/>
    </style:style>
    <style:style style:name="T1" style:family="text">
      <style:text-properties style:font-name="Verdana" fo:font-size="8pt" style:font-size-asian="8pt" style:font-name-complex="Verdana" style:font-size-complex="8pt"/>
    </style:style>
    <style:style style:name="T2" style:family="text">
      <style:text-properties style:font-name="Candara" fo:font-size="10pt" fo:font-weight="bold" style:font-size-asian="10pt" style:font-weight-asian="bold" style:font-name-complex="Candara" style:font-size-complex="10pt" style:font-style-complex="italic"/>
    </style:style>
    <style:style style:name="T3" style:family="text">
      <style:text-properties style:font-name="Candara" fo:font-size="10pt" style:font-size-asian="10pt" style:font-name-complex="Arial" style:font-size-complex="10pt"/>
    </style:style>
    <style:style style:name="T4" style:family="text">
      <style:text-properties style:font-name="Candara" fo:font-size="10pt" style:font-size-asian="10pt" style:font-name-complex="Arial" style:font-size-complex="10pt" style:font-style-complex="italic"/>
    </style:style>
    <style:style style:name="T5" style:family="text">
      <style:text-properties style:font-name="Candara" fo:font-size="10pt" style:font-size-asian="10pt" style:font-name-complex="Candara" style:font-size-complex="10pt" style:font-style-complex="italic"/>
    </style:style>
    <style:style style:name="T6" style:family="text">
      <style:text-properties style:font-name="Candara" fo:font-size="10pt" fo:font-style="italic" style:font-size-asian="10pt" style:font-style-asian="italic" style:font-name-complex="Arial" style:font-size-complex="10pt" style:font-style-complex="italic"/>
    </style:style>
    <style:style style:name="T7" style:family="text">
      <style:text-properties style:font-name="Candara" fo:font-size="10pt" fo:font-style="italic" style:font-size-asian="10pt" style:font-style-asian="italic" style:font-name-complex="Candara" style:font-size-complex="10pt"/>
    </style:style>
    <style:style style:name="T8" style:family="text">
      <style:text-properties style:font-name="Candara" fo:font-size="10pt" fo:font-style="italic" style:font-size-asian="10pt" style:font-style-asian="italic" style:font-name-complex="Candara" style:font-size-complex="10pt" style:font-style-complex="italic"/>
    </style:style>
    <style:style style:name="T9" style:family="text">
      <style:text-properties style:font-name="Candara" fo:font-size="10pt" style:font-name-asian="Candara" style:font-size-asian="10pt" style:font-name-complex="Candara" style:font-size-complex="10pt"/>
    </style:style>
    <style:style style:name="T10" style:family="text">
      <style:text-properties style:font-name-asian="Candara"/>
    </style:style>
    <style:style style:name="T11" style:family="text">
      <style:text-properties style:font-name="Calibri" fo:font-size="11pt" style:font-size-asian="11pt" style:font-name-complex="Calibri" style:font-size-complex="11pt"/>
    </style:style>
    <style:style style:name="T12" style:family="text">
      <style:text-properties style:font-name="Calibri" fo:font-size="11pt" style:font-name-asian="Calibri" style:font-size-asian="11pt" style:font-name-complex="Calibri" style:font-size-complex="11pt"/>
    </style:style>
    <style:style style:name="T13" style:family="text">
      <style:text-properties style:font-name="Calibri" fo:font-size="10pt" style:font-size-asian="10pt" style:font-name-complex="Calibri" style:font-size-complex="10pt"/>
    </style:style>
    <style:style style:name="T14" style:family="text">
      <style:text-properties style:font-name="Helvetica" fo:font-size="10pt" style:font-size-asian="10pt" style:font-name-complex="Helvetica" style:font-size-complex="10pt"/>
    </style:style>
    <style:style style:name="T15" style:family="text">
      <style:text-properties style:font-name="Helvetica-Bold" fo:font-size="10pt" fo:font-weight="bold" style:font-size-asian="10pt" style:font-weight-asian="bold" style:font-name-complex="Helvetica-Bold" style:font-size-complex="10pt" style:font-weight-complex="bold"/>
    </style:style>
    <style:style style:name="T16" style:family="text">
      <style:text-properties style:font-name="Helvetica-Bold" fo:font-size="10pt" fo:font-weight="bold" style:font-name-asian="Helvetica-Bold" style:font-size-asian="10pt" style:font-weight-asian="bold" style:font-name-complex="Helvetica-Bold" style:font-size-complex="10pt" style:font-weight-complex="bold"/>
    </style:style>
    <style:style style:name="T17" style:family="text">
      <style:text-properties style:font-name="Helvetica-Oblique" fo:font-size="10pt" fo:font-style="italic" style:font-size-asian="10pt" style:font-style-asian="italic" style:font-name-complex="Helvetica-Oblique" style:font-size-complex="10pt" style:font-style-complex="italic"/>
    </style:style>
    <style:style style:name="T18" style:family="text">
      <style:text-properties officeooo:rsid="0015c57d"/>
    </style:style>
    <style:style style:name="T19" style:family="text">
      <style:text-properties officeooo:rsid="00168a7b"/>
    </style:style>
    <style:style style:name="T20" style:family="text">
      <style:text-properties officeooo:rsid="001a62c0"/>
    </style:style>
    <style:style style:name="T21" style:family="text">
      <style:text-properties officeooo:rsid="001cb9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7"/>
      <text:p text:style-name="P7"/>
      <text:p text:style-name="P7"/>
      <text:p text:style-name="P7"/>
      <text:p text:style-name="P7"/>
      <text:p text:style-name="P7"/>
      <text:p text:style-name="P7"/>
      <text:p text:style-name="P7"/>
      <text:p text:style-name="P7"/>
      <text:p text:style-name="P7"/>
      <text:p text:style-name="P7"/>
      <text:p text:style-name="P10">PLAN ECONOMICO-FINANCIERO</text:p>
      <text:p text:style-name="P9"/>
      <text:p text:style-name="P29">AYUNTAMIENTO DE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2"/>
      <text:p text:style-name="P11"/>
      <text:p text:style-name="P11"/>
      <text:p text:style-name="P11"/>
      <text:p text:style-name="P12">Índice</text:p>
      <text:p text:style-name="P13"/>
      <text:p text:style-name="P11"/>
      <text:p text:style-name="P14">I. INTRODUCCION</text:p>
      <text:p text:style-name="P14">II.- CAUSAS, DIAGNOSTICO Y PREVISION</text:p>
      <text:h text:style-name="P85" text:outline-level="8">SITUACION ACTUAL</text:h>
      <text:p text:style-name="P64">1.1 INCUMPLIMIENTO DEL OBJETIVO DE ESTABILIDAD PRESUPUESTARIA</text:p>
      <text:p text:style-name="P64">1.2INCUMPLIMIENTO DEL OBJETIVO DE REGLA DE GASTO</text:p>
      <text:p text:style-name="P64">1.3 SOSTENIBILIDAD FINANCIERA</text:p>
      <text:h text:style-name="P85" text:outline-level="8">CAUSAS</text:h>
      <text:h text:style-name="P85" text:outline-level="8">DIAGNOSTICO</text:h>
      <text:h text:style-name="P85" text:outline-level="8">PREVISION</text:h>
      <text:p text:style-name="P14">III.- MEDIDAS, DESCRIPCION, CUANTIFICACION Y CALENDARIO</text:p>
      <text:p text:style-name="P14">IV.- CONCLUSIONES</text:p>
      <text:p text:style-name="P14"/>
      <text:p text:style-name="P11"/>
      <text:p text:style-name="P11"/>
      <text:p text:style-name="P11"/>
      <text:p text:style-name="P11"/>
      <text:p text:style-name="P11"/>
      <text:p text:style-name="P63">I. INTRODUCCION</text:p>
      <text:p text:style-name="P14"/>
      <text:p text:style-name="P65"><text:span text:style-name="T3">La Ley Orgánica 2/2012, de 27 de abril, de Estabilidad Presupuestaria y Sostenibilidad Financiera</text:span><text:span text:style-name="T4">, establece, para las entidades Locales, la obligación de que la elaboración, aprobación y ejecución de los Presupuestos y demás actuaciones que afecten a los gastos o ingresos de los sujetos comprendidos en el ámbito de aplicación de la mencionada normativa, se realizarán en un marco de </text:span><text:span text:style-name="T6">«estabilidad presupuestaria»</text:span><text:span text:style-name="T4">, coherente con la normativa europea.</text:span></text:p>
      <text:p text:style-name="P66"/>
      <text:p text:style-name="P61">Se entenderá por estabilidad presupuestaria, la situación de equilibrio o superávit estructural. Conforme establece el artículo 11.3 y 11.4 de la Ley Orgánica 2/2012 de 27 de abril, de Estabilidad Presupuestaria y Sostenibilidad Financiera, las Corporaciones Locales no podrán incurrir en déficit estructural, definido como déficit ajustado del ciclo, neto de medidas excepcionales y temporales, por lo que deberán <text:s/>mantener una posición de equilibrio o superávit presupuestario.</text:p>
      <text:p text:style-name="P61"/>
      <text:p text:style-name="P61">Según establece el artículo 12 de la Ley Orgánica 2/2012 de 27 de Abril, la variación del gasto computable no podrá superar la tasa de referencia de crecimiento del Producto Interior Bruto de medio plazo de la economía española. Se entenderá por gasto computable los empleos no financieros en términos del Sistema Europeo de Cuentas Nacionales y Regionales, excluidos los intereses de la deuda, la parte del gasto financiado con fondos finalistas de la Unión Europea o de otras Administraciones y las transferencias vinculadas a los sistemas de financiación. La tasa de referencia para el cálculo de la regla de gasto será publicada por el Ministerio de Economía y Competitividad, conforme el artículo 12.3 de la Ley Orgánica 2/2012 de 27 de Abril.</text:p>
      <text:p text:style-name="P61"/>
      <text:p text:style-name="P61">Se deberá cumplir el principio de sostenibilidad financiera, entendido como la capacidad para financiar compromisos de gastos presentes y futuros dentro de los límites de déficit y deuda pública.</text:p>
      <text:p text:style-name="P61"/>
      <text:p text:style-name="P67">De acuerdo a lo establecido en la Ley Orgánica 2/2012, de 27 de abril, de Estabilidad Presupuestaria y Sostenibilidad Financiera en su artículo 21, en caso de incumplimiento del objetivo de estabilidad presupuestaria, del objetivo de deuda pública o de la regla de gasto, el Ayuntamiento debe formular un plan económico-financiero que permita en el año en curso y el siguiente el cumplimiento de los objetivos o de la regla de gasto.</text:p>
      <text:p text:style-name="P67"/>
      <text:p text:style-name="P67">Debe tenerse en cuenta que, el artículo 28 de Ley 19/2013, de 9 de diciembre, de Transparencia, acceso a la Información Pública y Buen Gobierno, establece que, constituye infracción muy grave en materia de gestión presupuestaria:</text:p>
      <text:p text:style-name="P67"/>
      <text:list xml:id="list1786438639028548804" text:style-name="WW8Num6">
        <text:list-item>
          <text:p text:style-name="P76"><text:soft-page-break/>La no presentación o la falta de puesta en marcha en plazo del plan económico-financiero o del plan de reequilibrio de conformidad con el artículo 23 de la Ley Orgánica 2/2012, de 27 de abril.</text:p>
        </text:list-item>
        <text:list-item>
          <text:p text:style-name="P76">El incumplimiento de las obligaciones de publicación o de suministro de información previstas en la normativa presupuestaria y económico-financiera, siempre que en este último caso se hubiera formulado requerimiento.</text:p>
        </text:list-item>
        <text:list-item>
          <text:p text:style-name="P76">La falta de justificación de la desviación, o cuando así se le haya requerido la falta de inclusión de nuevas medidas en el plan económico-financiero o en el plan de reequilibrio de acuerdo con el artículo 24.3 de la Ley Orgánica 2/2012, de 27 de abril.</text:p>
        </text:list-item>
        <text:list-item>
          <text:p text:style-name="P76">La no adopción de las medidas previstas en los planes económico-financieros y de reequilibrio, según corresponda, previstos en los artículos 21 y 22 de la Ley Orgánica 2/2012, de 27 de abril.</text:p>
        </text:list-item>
      </text:list>
      <text:p text:style-name="P67"/>
      <text:p text:style-name="P19"/>
      <text:p text:style-name="P20">Con motivo de la liquidación del ejercicio <text:s text:c="10"/><text:span text:style-name="T18">el </text:span>Secretari<text:span text:style-name="T18">o/</text:span>a-Interventor/a emite informe sobre Evaluación del cumplimiento de Regla de Gasto y Estabilidad presupuestaria del Ayuntamiento de <text:s text:c="40"/>.</text:p>
      <text:p text:style-name="P20"/>
      <text:p text:style-name="P20">Tal informe pone de manifiesto la existencia de incumplimiento de la estabilidad presupuestaria por un importe de <text:s text:c="14"/>€ e incumplimiento en regla del gasto por importe de <text:s text:c="37"/>euros, siendo necesario la elaboración de un plan económico-financiero, en el plazo de un mes y su posterior aprobación por el Pleno en el plazo de dos meses desde la constatación del incumplimiento.</text:p>
      <text:p text:style-name="P23"/>
      <text:p text:style-name="P20">El contenido y alcance mínimo está previsto en el artículo 21.2 de la Ley Orgánica de Estabilidad Presupuestaria y Sostenibilidad Financiera (en adelante LOEPSF) al señalar que el Plan Económico-Financiero contendrá al menos:</text:p>
      <text:p text:style-name="P20"/>
      <text:list xml:id="list6484533752143863847" text:style-name="WW8Num34">
        <text:list-item>
          <text:p text:style-name="P80"><text:span text:style-name="T10">“</text:span>Las causas del incumplimiento del objetivo establecido o, en su caso, del incumplimiento de la regla de gasto.</text:p>
        </text:list-item>
        <text:list-item>
          <text:p text:style-name="P80">Las previsiones tendenciales de ingresos y gastos, bajo el supuesto de que no se producen cambios en las políticas fiscales y de gastos.</text:p>
        </text:list-item>
        <text:list-item>
          <text:p text:style-name="P80">La descripción, cuantificación y el calendario de aplicación de las medidas incluidas en el plan, señalando las partidas presupuestarias o registros extrapresupuestarios en lo que se contabilizarán.</text:p>
        </text:list-item>
        <text:list-item>
          <text:p text:style-name="P80">Las previsiones de las variables económicas y presupuestarias de las que parte el plan, así como los supuestos sobre los que se basan estas previsiones, en consonancia con lo contemplado en el informe al que se hacer referencia en al apartado 5 del artículo 15.</text:p>
        </text:list-item>
        <text:list-item>
          <text:p text:style-name="P80"><text:soft-page-break/>Un análisis de sensibilidad considerando escenarios económicos alternativos”.</text:p>
        </text:list-item>
      </text:list>
      <text:p text:style-name="P24"/>
      <text:p text:style-name="P2"><text:span text:style-name="T5">Este contenido mínimo se ha implementado por mor del nuevo artículo 116.BIS de la Ley 7/1985 de Bases de Régimen Local </text:span><text:span text:style-name="T8">“Contenido y seguimiento del plan económico-financiero” </text:span><text:span text:style-name="T5">introducido por el artículo 1.Treinta de la Ley 27/2013, de 27 de diciembre, de Racionalización y Sostenibilidad de la Administración Local, cuyos apartados 1 y 2 señalan:</text:span></text:p>
      <text:list xml:id="list1669724652348034037" text:style-name="WW8Num9">
        <text:list-item>
          <text:p text:style-name="P81"><text:span text:style-name="T10">“</text:span>Cuando por incumplimiento del objetivo de estabilidad presupuestaria, del objetivo de deuda pública o de la regla de gasto, las corporaciones locales incumplidoras formulen su plan económico-financiero lo harán de conformidad con los requisitos formales que determine el Ministerio de Hacienda y Administraciones Públicas.</text:p>
        </text:list-item>
        <text:list-item>
          <text:p text:style-name="P81">Adicionalmente a lo previsto en el artículo 21 de la Ley Orgánica 2/2012, de 27 de abril, de Estabilidad Presupuestaria y Sostenibilidad Financiera, el mencionado plan incluirá al menos las siguientes medidas:</text:p>
        </text:list-item>
      </text:list>
      <text:p text:style-name="P68">a) Supresión de las competencias que ejerza la Entidad Local que sean distintas de las propias y de las ejercidas por delegación.</text:p>
      <text:p text:style-name="P68">b) Gestión integrada o coordinada de los servicios obligatorios que presta la Entidad Local para reducir sus costes.</text:p>
      <text:p text:style-name="P68">c) Incremento de ingresos para financiar los servicios obligatorios que presta la Entidad Local.</text:p>
      <text:p text:style-name="P68">d) Racionalización organizativa.</text:p>
      <text:p text:style-name="P68">e) Supresión de entidades de ámbito territorial inferior al municipio que, en el ejercicio presupuestario inmediato anterior, incumplan con el objetivo de estabilidad presupuestaria o con el objetivo de deuda pública o que el período medio de pago a proveedores supere en más de treinta días el plazo máximo previsto en la normativa de morosidad.</text:p>
      <text:p text:style-name="P24"/>
      <text:p text:style-name="P20">La tramitación y seguimiento se regula en el artículo 23 LOEPSF destacando lo siguiente:</text:p>
      <text:list xml:id="list2611036466550028543" text:style-name="WW8Num19">
        <text:list-item>
          <text:p text:style-name="P82"><text:span text:style-name="T10">“</text:span>Los planes económico-financieros y los planes de reequilibrio serán presentados, previo informe de la Autoridad Independiente de Responsabilidad Fiscal, en los supuestos en que resulte preceptivo, ante los órganos contemplados en los apartados siguientes en el plazo de un mes desde que se constate el incumplimiento, o se aprecien las circunstancias previstas en el artículo 11.3 respectivamente. Estos planes deberán ser aprobados por dicho en el plazo máximo de dos meses desde su presupuestación y su puesta en marcha no podrá exceder de tres meses desde la constatación del incumplimiento o de la apreciación de las circunstancias <text:s/>previstas en el artículo 11.3.</text:p>
        </text:list-item>
      </text:list>
      <text:p text:style-name="P69"><text:span text:style-name="T10">…</text:span>/…</text:p>
      <text:list xml:id="list7970786100500486969" text:style-name="WW8Num11">
        <text:list-item>
          <text:p text:style-name="P83">Los planes económico-financieros elaborados por las Corporaciones Locales deberán estar aprobados por el Pleno de la Corporación. Los correspondientes a las corporaciones <text:soft-page-break/>incluidas en el ámbito subjetivo definido en los artículos 111 y 135 del Texto Refundido de la Ley Reguladora de las Haciendas Locales serán remitidos al Ministerio de Hacienda y Administraciones públicas para su aprobación definitiva y seguimiento, salvo en el supuesto de que la Comunidad Autónoma en cuyo territorio se encuentre la Corporación Local tenga atribuida en su Estatuto de Autonomía la competencia de tutela financiera sobre las entidades locales.</text:p>
        </text:list-item>
      </text:list>
      <text:p text:style-name="P70">En este último supuesto el plan será remitido a la correspondiente Comunidad Autónoma, la cual será responsable de su aprobación y seguimiento. La Comunidad Autónoma deberá remitir información al Ministerio de Hacienda y Administraciones Públicas de dichos planes y de los resultados del seguimiento que efectúe sobre los mismos.</text:p>
      <text:p text:style-name="P70">Los planes económico-financieros se remitirán para su conocimiento a la Comisión Nacional de Administración Local. Se dará de estos planes la misma publicidad que la establecida por las leyes para los Presupuestos de la entidad.</text:p>
      <text:list xml:id="list95721678962282" text:continue-numbering="true" text:style-name="WW8Num11">
        <text:list-item>
          <text:p text:style-name="P83">El Ministerio de Hacienda y Administraciones Públicas dará publicidad a los planes económico-financieros, a los planes de reequilibrio y a la adopción efectiva de las medidas aprobadas con un seguimiento del impacto efectivamente observado de las mismas”.</text:p>
        </text:list-item>
      </text:list>
      <text:p text:style-name="P24"/>
      <text:p text:style-name="P20">A este respecto la Subdirección General de Relaciones Financieras con las Entidades Locales dependiente Ministerio de Hacienda y Administraciones Públicas ha publicado en la página web de la Oficina Virtual para la Coordinación Financiera con las Entidades Locales el Modelo del Plan Económico Financiero desarrollado en aplicación del art. 21 de LOEPSF, el cual se ha seguido en la elaboración del Plan correspondiente a esta Corporación.</text:p>
      <text:p text:style-name="P8"/>
      <text:p text:style-name="P63">II.- CAUSAS, DIAGNOSTICO Y PREVISION</text:p>
      <text:p text:style-name="P26"/>
      <text:h text:style-name="P86" text:outline-level="8">SITUACION ACTUAL</text:h>
      <text:p text:style-name="P26"/>
      <text:p text:style-name="P26">1.1 INCUMPLIMIENTO DEL OBJETIVO DE ESTABILIDAD PRESUPUESTARIA</text:p>
      <text:p text:style-name="P26"/>
      <text:p text:style-name="P20">Para la instrumentación del principio de estabilidad presupuestaria, el art. 4 del RD 1463/2007, de 2 de noviembre, incluye la necesidad de que el cálculo se realice en términos consolidados, por lo que lo primero que hay que considerar, es la determinación de las entidades que consolidan a efectos del cálculo de la estabilidad presupuestaria en los términos de la LOEPSF.</text:p>
      <text:p text:style-name="P20"/>
      <text:p text:style-name="P20">El grupo consolidado sobre el que se realiza el cálculo de la estabilidad presupuestaria y regla de gasto viene establecido en el Inventario de Entidades Locales dependiente del Ministerio, si bien no se ha sectorizado al Ayuntamiento de <text:s text:c="31"/>ninguna otra entidad según los criterios establecidos en el Sistema Europeo de Cuentas Nacionales y Regionales (SEC) 2010.</text:p>
      <text:p text:style-name="P20"/>
      <text:p text:style-name="P20">El objetivo de estabilidad presupuestaria está expresado en términos de contabilidad nacional, es decir, aplicando los criterios metodológicos del SEC 2010. Es necesario mencionar que el SEC 2010 es una norma de carácter macrocontable que mide diversas variables económicas a través de una serie de tablas secuenciales. Este proceso conlleva una gran complejidad de ahí que el criterio seguido en la elaboración de este plan es el establecido en la 1ª Edición del Manual de Cálculo del Déficit en Contabilidad Nacional adaptado a las Corporaciones Locales elaborado por la Intervención General de la Administración del Estado, dependiente del Ministerio de Hacienda y Administraciones Públicas.</text:p>
      <text:p text:style-name="P20"/>
      <text:p text:style-name="P20">Básicamente consiste en practicar una serie de ajustes establecidos en el mencionado manual a la diferencia entre los ingresos no financieros y los gastos no financieros consolidados.</text:p>
      <text:p text:style-name="P20"/>
      <text:p text:style-name="P20">A continuación se presenta el cuadro correspondiente a los derechos reconocidos no financieros consolidados y las obligaciones reconocidas no financieras asimismo consolidadas correspondientes a la liquidación del ejercicio <text:s text:c="38"/>.</text:p>
      <text:p text:style-name="P2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5">Denominación</text:p>
          </table:table-cell>
          <table:table-cell table:style-name="Tabla1.A1" office:value-type="string">
            <text:p text:style-name="P45">Ingresos no financieros</text:p>
          </table:table-cell>
          <table:table-cell table:style-name="Tabla1.A1" office:value-type="string">
            <text:p text:style-name="P45">Gastos no financieros</text:p>
          </table:table-cell>
        </table:table-row>
        <table:table-row table:style-name="Tabla1.2">
          <table:table-cell table:style-name="Tabla1.A2" office:value-type="string">
            <text:p text:style-name="P31">Ayuntamiento de </text:p>
          </table:table-cell>
          <table:table-cell table:style-name="Tabla1.A2" office:value-type="string">
            <text:p text:style-name="P32"><text:s/>€</text:p>
          </table:table-cell>
          <table:table-cell table:style-name="Tabla1.A2" office:value-type="string">
            <text:p text:style-name="P32">€</text:p>
          </table:table-cell>
        </table:table-row>
      </table:table>
      <text:p text:style-name="P20"/>
      <text:p text:style-name="P20">Del análisis de los datos anteriores correspondientes a la liquidación del ejercicio <text:s text:c="26"/>, en principio se detecta un superávit de estabilidad derivado de las operaciones no financieras por importe de <text:s text:c="26"/>euros. </text:p>
      <text:p text:style-name="P20"><text:soft-page-break/></text:p>
      <text:p text:style-name="P20">No obstante, y como se ha comentado anteriormente sobre el valor anterior debemos realizar una serie de ajustes en términos SEC 2010 para determinar si se cumple o no con el objetivo de estabilidad presupuestaria.</text:p>
      <text:p text:style-name="P20"/>
      <text:list xml:id="list7486125657632772590" text:style-name="WW8Num37">
        <text:list-item>
          <text:p text:style-name="P77">Registro en contabilidad nacional de impuestos, cotizaciones sociales, tasas y otros ingresos.</text:p>
        </text:list-item>
      </text:list>
      <text:p text:style-name="P71"/>
      <text:p text:style-name="P20">Este ajuste viene determinado por la diferencia entre los derechos reconocidos en el ejercicio por la Corporación Local y la recaudación total en caja en ese ejercicio correspondiente a dichos ingresos, tanto del presupuesto corriente como de ejercicios cerrados. Por tanto, el criterio para la imputación de los ingresos fiscales y asimilados es el de caja, buscando que se refleje en cada ejercicio la recaudación real anual por cada uno de los tributos.</text:p>
      <text:p text:style-name="P20"/>
      <text:p text:style-name="P20">En concreto, los derechos reconocidos que se ven afectados por este ajuste son los registrados en los capítulos 1 Impuestos directos, 2 Impuestos indirectos y 3 Tasas y otros ingresos, a excepción de los impuestos cedidos parcialmente.</text:p>
      <text:p text:style-name="P20"/>
      <text:p text:style-name="P20">Si el importe de tales derechos reconocidos en el ejercicio supera el valor de los cobros en el ejercicio de ejercicios corrientes y cerrados, se efectuará un ajuste negativo que reducirá el saldo presupuestario incrementando el déficit público de la Corporación Local.</text:p>
      <text:p text:style-name="P20"/>
      <text:p text:style-name="P20">Si por el contrario, la cuantía de los derechos reconocidos es inferior al importe de los cobros del presupuesto corriente y de presupuestos cerrados, el ajuste positivo, resultante de la diferencia de valores, disminuirá el déficit en contabilidad nacional.</text:p>
      <text:p text:style-name="P20"/>
      <text:p text:style-name="P20">Siguiendo estas indicaciones, los cálculos practicados para este ajuste se reflejan en esta tabla:</text:p>
      <text:p text:style-name="P2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5">Denominación</text:p>
          </table:table-cell>
          <table:table-cell table:style-name="Tabla2.A1" office:value-type="string">
            <text:p text:style-name="P45">Capítulo </text:p>
          </table:table-cell>
          <table:table-cell table:style-name="Tabla2.A1" office:value-type="string">
            <text:p text:style-name="P45">Capítulo </text:p>
          </table:table-cell>
          <table:table-cell table:style-name="Tabla2.A1" office:value-type="string">
            <text:p text:style-name="P45">Capítulo </text:p>
          </table:table-cell>
        </table:table-row>
        <table:table-row table:style-name="Tabla2.2">
          <table:table-cell table:style-name="Tabla2.A2" office:value-type="string">
            <text:p text:style-name="Standard"><text:span text:style-name="T12"><text:s/></text:span><text:span text:style-name="T11">Ayuntamiento de </text:span></text:p>
          </table:table-cell>
          <table:table-cell table:style-name="Tabla2.A2" office:value-type="string">
            <text:p text:style-name="P32"><text:s/>€</text:p>
          </table:table-cell>
          <table:table-cell table:style-name="Tabla2.A2" office:value-type="string">
            <text:p text:style-name="P32"><text:s/>€</text:p>
          </table:table-cell>
          <table:table-cell table:style-name="Tabla2.A2" office:value-type="string">
            <text:p text:style-name="P32"><text:s/>€</text:p>
          </table:table-cell>
        </table:table-row>
      </table:table>
      <text:p text:style-name="P20"/>
      <text:p text:style-name="P20"/>
      <text:p text:style-name="P20"/>
      <text:list xml:id="list95722298767092" text:continue-numbering="true" text:style-name="WW8Num37">
        <text:list-item>
          <text:p text:style-name="P77">Tratamiento de las entregas a cuenta de impuestos cedidos y del fondo complementario de financiación y de financiación de asistencia sanitaria</text:p>
        </text:list-item>
      </text:list>
      <text:p text:style-name="P20"/>
      <text:p text:style-name="P20"><text:soft-page-break/>Este ajuste se produce en caso de que los criterios presupuestarios de la Corporación Local y los de Contabilidad Nacional no coincidan en la contabilización de los impuestos cedidos y de los Fondos Complementario de Financiación y de Financiación de Asistencia Sanitaria. Es decir, no existe homogeneidad entre la imputación presupuestaria de la Corporación Local y el importe satisfecho por el Estado a su favor, ya sea en concepto de entregas a cuenta o de liquidaciones definitivas.</text:p>
      <text:p text:style-name="P20"/>
      <text:p text:style-name="P20">Si el importe abonado por el Estado es menor que los Derechos Reconocidos por la Corporación en la liquidación, se efectuará un ajuste negativo a ingresos que incrementará el déficit público de la Corporación. Si ocurre lo contrario, se practicará un ajuste positivo que mejorará la estabilidad presupuestaria de la Corporación. En nuestro caso proceden los siguientes ajustes.</text:p>
      <text:p text:style-name="P20"/>
      <table:table table:name="Tabla3" table:style-name="Tabla3">
        <table:table-column table:style-name="Tabla3.A"/>
        <table:table-column table:style-name="Tabla3.B" table:number-columns-repeated="2"/>
        <table:table-column table:style-name="Tabla3.D"/>
        <table:table-row table:style-name="Tabla3.1">
          <table:table-cell table:style-name="Tabla3.A1" office:value-type="string">
            <text:p text:style-name="P45">Denominación</text:p>
          </table:table-cell>
          <table:table-cell table:style-name="Tabla3.A1" office:value-type="string">
            <text:p text:style-name="P45">PIE </text:p>
          </table:table-cell>
          <table:table-cell table:style-name="Tabla3.A1" office:value-type="string">
            <text:p text:style-name="P45">PIE </text:p>
          </table:table-cell>
          <table:table-cell table:style-name="Tabla3.A1" office:value-type="string">
            <text:p text:style-name="P45">PIE </text:p>
          </table:table-cell>
        </table:table-row>
        <table:table-row table:style-name="Tabla3.2">
          <table:table-cell table:style-name="Tabla3.A2" office:value-type="string">
            <text:p text:style-name="Standard"><text:span text:style-name="T12"><text:s/></text:span><text:span text:style-name="T11">Ayuntamiento de </text:span></text:p>
          </table:table-cell>
          <table:table-cell table:style-name="Tabla3.A2" office:value-type="string">
            <text:p text:style-name="P32"><text:s/>€</text:p>
          </table:table-cell>
          <table:table-cell table:style-name="Tabla3.A2" office:value-type="string">
            <text:p text:style-name="P32"><text:s/>€</text:p>
          </table:table-cell>
          <table:table-cell table:style-name="Tabla3.A2" office:value-type="string">
            <text:p text:style-name="P32"><text:s/>€</text:p>
          </table:table-cell>
        </table:table-row>
      </table:table>
      <text:p text:style-name="P20"/>
      <text:p text:style-name="P20"/>
      <text:list xml:id="list95721762453065" text:continue-numbering="true" text:style-name="WW8Num37">
        <text:list-item>
          <text:p text:style-name="P78">Gastos realizados en el ejercicio y pendientes de aplicar al presupuesto <text:s/>de gastos <text:s/>de la <text:s/>Corporación Local. (Cuenta 413 “Acreedores pendientes de aplicar a presupuesto”).</text:p>
        </text:list-item>
      </text:list>
      <text:p text:style-name="P72"/>
      <text:p text:style-name="P20">Este ajuste recoge las obligaciones derivadas de gastos realizados o bienes y servicios recibidos, para los que no se ha producido su aplicación a presupuesto siendo precedente la misma. Estaríamos ante obligaciones respecto de las que, no habiéndose dictado aún el correspondiente acto formal de reconocimiento y liquidación, se derivan de bienes y servicios efectivamente recibidos por la Entidad.</text:p>
      <text:p text:style-name="P20">Por tanto, si el saldo final de la cuenta 413 es mayor (menor) que el inicial, la diferencia dará lugar a un ajuste como mayor (menor) gasto no financiero en contabilidad nacional, aumentando <text:s/>(disminuyendo) el déficit de la Corporación Local. En nuestro el importe de dicho ajuste ascendería <text:s text:c="12"/>a <text:s text:c="35"/>euros.</text:p>
      <text:p text:style-name="P20"/>
      <text:p text:style-name="P20">No procede el cálculo del resto de ajustes incluidos en el Manual de Cálculo del Déficit en Contabilidad Nacional adaptado a las Corporaciones Locales ya que su importe asciende a cero en todas las entidades que forman el perímetro de consolidación del Ayuntamiento de <text:s text:c="41"/>. </text:p>
      <text:p text:style-name="P20"/>
      <text:p text:style-name="P20">Una vez realizados todos los ajustes el cálculo definitivo de la capacidad o necesidad de financiación para el grupo consolidado según criterios SEC 2010 del Ayuntamiento de <text:s text:c="24"/>es el siguiente:</text:p>
      <text:p text:style-name="P20"/>
      <text:p text:style-name="P22">Del análisis de los datos que se desprenden de la liquidación correspondiente al ejercicio <text:s text:c="98"/>y una vez realizados los ajustes correspondientes del Manual de Cálculo del Déficit en Contabilidad <text:soft-page-break/>Nacional adaptado a las Corporaciones Locales, se detecta un déficit derivado de las operaciones no financieras por importe de <text:s text:c="33"/>euros tal y como se muestra en el siguiente cuadro:</text:p>
      <text:p text:style-name="P2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row table:style-name="Tabla4.1">
          <table:table-cell table:style-name="Tabla4.A1" office:value-type="string">
            <text:p text:style-name="P46">Denominación</text:p>
          </table:table-cell>
          <table:table-cell table:style-name="Tabla4.A1" office:value-type="string">
            <text:p text:style-name="P46">Ingresos no financieros</text:p>
          </table:table-cell>
          <table:table-cell table:style-name="Tabla4.A1" office:value-type="string">
            <text:p text:style-name="P46">Gastos no financieros</text:p>
          </table:table-cell>
          <table:table-cell table:style-name="Tabla4.A1" office:value-type="string">
            <text:p text:style-name="P46">Ajustes propia entidad</text:p>
          </table:table-cell>
          <table:table-cell table:style-name="Tabla4.A1" office:value-type="string">
            <text:p text:style-name="P46">Ajustes por operaciones internas</text:p>
          </table:table-cell>
          <table:table-cell table:style-name="Tabla4.A1" office:value-type="string">
            <text:p text:style-name="P46">Capacidad/necesidad financiación</text:p>
          </table:table-cell>
        </table:table-row>
        <table:table-row table:style-name="Tabla4.2">
          <table:table-cell table:style-name="Tabla4.A2" office:value-type="string">
            <text:p text:style-name="P31">Ayuntamiento de </text:p>
          </table:table-cell>
          <table:table-cell table:style-name="Tabla4.A2" office:value-type="string">
            <text:p text:style-name="P38"><text:s/>€</text:p>
          </table:table-cell>
          <table:table-cell table:style-name="Tabla4.A2" office:value-type="string">
            <text:p text:style-name="P38"><text:s text:c="2"/>€</text:p>
          </table:table-cell>
          <table:table-cell table:style-name="Tabla4.A2" office:value-type="string">
            <text:p text:style-name="P38"><text:s/>€</text:p>
          </table:table-cell>
          <table:table-cell table:style-name="Tabla4.A2" office:value-type="string">
            <text:p text:style-name="P38"><text:s/>€</text:p>
          </table:table-cell>
          <table:table-cell table:style-name="Tabla4.A2" office:value-type="string">
            <text:p text:style-name="P38"><text:s text:c="2"/>€</text:p>
          </table:table-cell>
        </table:table-row>
      </table:table>
      <text:p text:style-name="P20"/>
      <text:p text:style-name="P20"/>
      <text:p text:style-name="P20"/>
      <text:p text:style-name="P26">1.2 INCUMPLIMIENTO DEL OBJETIVO DE REGLA DE GASTO</text:p>
      <text:p text:style-name="P26"/>
      <text:p text:style-name="P20">El artículo 12 LOEPSF regula la Regla de Gasto en los términos siguientes:</text:p>
      <text:p text:style-name="P73"><text:span text:style-name="T10">“</text:span>1. La variación del gasto computable de la Administración Central, de las Comunidades Autónomas y de las Corporaciones Locales, no podrá superar la tasa de referencia de crecimiento del Producto Interior Bruto de medio plazo de la economía española.</text:p>
      <text:p text:style-name="P73">No obstante, cuando exista un desequilibrio estructural en las cuentas públicas o una deuda pública superior al objetivo establecido, el crecimiento del gasto público computable se ajustará a la senda establecida en los respectivos planes económico-financieros y de reequilibrio previstos en los artículos 21 y 22 de esta ley.</text:p>
      <text:p text:style-name="P73">2. Se entenderá por gasto computable a los efectos previstos en el apartado anterior, los empleos 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p>
      <text:p text:style-name="P73">3. Corresponde al Ministerio de Economía y Competitividad calcular la tasa de referencia de crecimiento del Producto Interior Bruto de medio plazo de la economía española, de acuerdo con la metodología utilizada por la Comisión Europea en aplicación de su normativa. Esta tasa se publicará en el informe de situación de la economía española al que se refiere el artículo 15.5 de esta Ley. Será la referencia a tener en cuenta por la Administración Central y cada una de las Comunidades Autónomas y Corporaciones Locales en la elaboración de sus respectivos Presupuestos.</text:p>
      <text:p text:style-name="P73">4. Cuando se aprueben cambios normativos que supongan aumentos permanentes de la recaudación, el nivel de gasto computable resultante de la aplicación de la regla en los años en que se obtengan los aumentos de recaudación podrá aumentar en la cuantía equivalente.</text:p>
      <text:p text:style-name="P73"><text:soft-page-break/>Cuando se aprueben cambios normativos que supongan disminuciones de la recaudación, el nivel de gasto computable resultante de la aplicación de la regla en los años en que se produzcan las disminuciones de recaudación deberá disminuirse en la cuantía equivalente.</text:p>
      <text:p text:style-name="P73">5. Los ingresos que se obtengan por encima de lo previsto se destinarán íntegramente a reducir el nivel de deuda pública.”</text:p>
      <text:p text:style-name="P24"/>
      <text:p text:style-name="P20">La regla de gasto a la que hace referencia el artículo 12 LOEPSF establece que la variación del gasto computable de las Corporaciones Locales no podrá superar la tasa de referencia de crecimiento del Producto Interior Bruto de medio plazo de la economía española. El propio artículo continúa diciendo que se entenderá por gasto computable, a los efectos previstos, los empleos no financieros definidos en términos del Sistema Europeo de Cuentas (SEC-10),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p>
      <text:p text:style-name="P20"/>
      <text:p text:style-name="P20">El último párrafo del artículo 15 LOEPSF “Establecimiento de los objetivos de estabilidad presupuestaria y de deuda pública para el conjunto de las Administraciones Públicas” establece, como antes se ha señalado, que para fijar el objetivo de estabilidad presupuestaria se tendrá en cuenta la regla de gasto recogida en el artículo 12 de esta Ley y el saldo estructural alcanzado en el ejercicio inmediato anterior.</text:p>
      <text:p text:style-name="P20"/>
      <text:p text:style-name="P20">El Acuerdo del Consejo de Ministros por el que se fijan los objetivos de estabilidad presupuestaria y de deuda pública para el conjunto de administraciones públicas y de cada uno de sus subsectores para el periodo 2017-2019 y el límite de gasto no financiero del presupuesto del Estado para el 2016 aprobó la variación del gasto computable de la Administración Central, de las Comunidades Autónomas y de las Corporaciones Locales, que no podrá superar la tasa de referencia del PIB a medio plazo de la economía española que se recoge en el Anexo III del modo siguiente:</text:p>
      <text:p text:style-name="P47"/>
      <text:p text:style-name="P49"/>
      <text:p text:style-name="P30"><text:span text:style-name="T16">“</text:span><text:span text:style-name="T15">REGLA DE GASTO PARA EL PERIODO <text:s text:c="27"/>”</text:span></text:p>
      <text:p text:style-name="P50"/>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51"/>
          </table:table-cell>
          <table:table-cell table:style-name="Tabla5.A1" office:value-type="string">
            <text:p text:style-name="P51"/>
          </table:table-cell>
          <table:table-cell table:style-name="Tabla5.C1" office:value-type="string">
            <text:p text:style-name="P51"/>
          </table:table-cell>
        </table:table-row>
        <table:table-row table:style-name="Tabla5.1">
          <table:table-cell table:style-name="Tabla5.A1" office:value-type="string">
            <text:p text:style-name="P52"><text:s/></text:p>
          </table:table-cell>
          <table:table-cell table:style-name="Tabla5.A1" office:value-type="string">
            <text:p text:style-name="P52"/>
          </table:table-cell>
          <table:table-cell table:style-name="Tabla5.C1" office:value-type="string">
            <text:p text:style-name="P52"/>
          </table:table-cell>
        </table:table-row>
      </table:table>
      <text:p text:style-name="P20"/>
      <text:p text:style-name="P20">Así pues, sobre el importe del gasto computable del ejercicio anterior, aplicaremos como incremento, dicha tasa, que nos determinará en términos globales, el cumplimiento del techo de gasto no financiero, del presupuesto liquidado del ejercicio <text:s text:c="24"/>.</text:p>
      <text:p text:style-name="P48"/>
      <text:p text:style-name="P20"><text:soft-page-break/>A efectos de su cálculo, la Intervención General de la Administración del Estado publicó en noviembre de <text:s/>2014 la tercera edición de la “Guía para la Determinación de la Regla de Gasto para Corporaciones Locales, artículo 12 de la Ley Orgánica 2/2012 de Estabilidad Presupuestaria y Sostenibilidad Financiera”.</text:p>
      <text:p text:style-name="P20"/>
      <text:p text:style-name="P20">La Tasa de variación del gasto computable de un ejercicio se calcula de acuerdo con la siguiente fórmula:</text:p>
      <text:p text:style-name="P20"/>
      <text:p text:style-name="P30"><text:span text:style-name="T17">Gasto T.V. Gasto computable (%) </text:span><text:span text:style-name="T14">= </text:span><text:span text:style-name="T17">((computable año n / Gasto computable año n-1)-1) x 100</text:span></text:p>
      <text:p text:style-name="P24"/>
      <text:p text:style-name="P20">El cálculo del gasto computable de año n-1 se computa a partir de la liquidación del Presupuesto de dicho ejercicio, en nuestro caso <text:s text:c="19"/>, y el gasto computable del año n se obtendrá tomando como base la información disponible, en nuestro caso, la liquidación de <text:s text:c="30"/>.</text:p>
      <text:p text:style-name="P20"/>
      <text:p text:style-name="P20">La Regla de gasto debe cumplirse para el gasto de la Corporación Local una vez consolidadas y eliminadas las transferencias dadas entre unidades que integran la Corporación local y que se incluyen en el artículo 2.1. LOEPSF. Esto incluiría las mismas entidades que en el caso del cálculo de estabilidad presupuestaria</text:p>
      <text:p text:style-name="P20"/>
      <text:p text:style-name="P20">En las Corporaciones Locales, para la determinación del gasto computable, se parte de los empleos (gastos) no financieros, en términos SEC, excluidos los intereses de la deuda. Una vez determinado este importe, se deducirá la parte del gasto financiado con fondos de la Unión Europea y de otras Administraciones Públicas, como se verá detalladamente a continuación.</text:p>
      <text:p text:style-name="P20"/>
      <text:p text:style-name="P20">EMPLEOS NO FINANCIEROS EXCLUIDOS INTERESES DE LA DEUDA</text:p>
      <text:p text:style-name="P20">Una primera aproximación al concepto de “empleos no financieros excluidos los intereses de la deuda” es la suma de los gastos de los capítulos 1 a 7 del Presupuesto de gastos, teniendo en cuenta que, en el caso del capítulo 3 “Gastos Financieros”, únicamente se incluirán los gastos de emisión, formalización, modificación y cancelación de préstamos, deudas y operaciones financieras, así como los gastos por ejecución de avales debido a que estos gastos no se consideran intereses según el SEC. </text:p>
      <text:p text:style-name="P20">Con este planteamiento los empleos no financieros excluidos intereses de la deuda correspondiente a las liquidaciones de los ejercicios <text:s text:c="16"/>y <text:s text:c="16"/>son los siguientes:</text:p>
      <text:p text:style-name="P20"/>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5">Denominación</text:p>
          </table:table-cell>
          <table:table-cell table:style-name="Tabla6.A1" office:value-type="string">
            <text:p text:style-name="P45">Liquidación ejercicio </text:p>
          </table:table-cell>
          <table:table-cell table:style-name="Tabla6.A1" office:value-type="string">
            <text:p text:style-name="P45">Liquidación ejercicio </text:p>
          </table:table-cell>
        </table:table-row>
        <table:table-row table:style-name="Tabla6.2">
          <table:table-cell table:style-name="Tabla6.A2" office:value-type="string">
            <text:p text:style-name="Standard"><text:span text:style-name="T11">Ayuntamiento de</text:span><text:span text:style-name="T5"> </text:span></text:p>
          </table:table-cell>
          <table:table-cell table:style-name="Tabla6.A2" office:value-type="string">
            <text:p text:style-name="P32"><text:s/>€</text:p>
          </table:table-cell>
          <table:table-cell table:style-name="Tabla6.A2" office:value-type="string">
            <text:p text:style-name="P32"><text:s/>€</text:p>
          </table:table-cell>
        </table:table-row>
      </table:table>
      <text:p text:style-name="P20"/>
      <text:p text:style-name="P20"><text:soft-page-break/>AJUSTES SEC 2010</text:p>
      <text:p text:style-name="P20">Sobre el importe anterior habrán de realizarse una serie de ajustes que permitan aproximar los gastos presupuestarios a los empleos no financieros según los criterios del Sistema Europeo de Cuentas (SEC-2010).</text:p>
      <text:p text:style-name="P20"/>
      <text:p text:style-name="P21">En este Ayuntamiento solo procede el cálculo del ajuste de los “gastos realizados en el ejercicio y pendientes de aplicar al presupuesto <text:s/>de gastos <text:s/>de la <text:s/>Corporación Loca<text:span text:style-name="T20">l</text:span>” (Cuenta 413 “Acreedores pendientes de aplicar a presupuesto”) por importe de <text:s text:c="13"/>incrementando los empleos no financieros.</text:p>
      <text:p text:style-name="P21"/>
      <text:p text:style-name="P21">No procede el cálculo del resto de ajustes SEC 2010, ya que su importe asciende a cero en todas las entidades que forman el perímetro de consolidación del Ayuntamiento de <text:s text:c="40"/>.</text:p>
      <text:p text:style-name="P20"/>
      <text:p text:style-name="P20">GASTOS FINANCIADOS CON FONDOS FINALISTAS</text:p>
      <text:p text:style-name="P20">Para obtener el gasto computable definido en la regla del gasto se descontará la parte del gasto financiado con fondos finalistas procedentes de la Unión Europea o de otras Administraciones Públicas. </text:p>
      <text:p text:style-name="P20"/>
      <text:p text:style-name="P20">Los gastos afectados del grupo consolidable durante los ejercicios <text:s text:c="17"/>y <text:s text:c="17"/>han sido los siguientes:</text:p>
      <text:p text:style-name="P20"/>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45">Denominación</text:p>
          </table:table-cell>
          <table:table-cell table:style-name="Tabla7.A1" office:value-type="string">
            <text:p text:style-name="P45">Liquidación ejercicio </text:p>
          </table:table-cell>
          <table:table-cell table:style-name="Tabla7.A1" office:value-type="string">
            <text:p text:style-name="P45">Liquidación ejercicio </text:p>
          </table:table-cell>
        </table:table-row>
        <table:table-row table:style-name="Tabla7.2">
          <table:table-cell table:style-name="Tabla7.A2" office:value-type="string">
            <text:p text:style-name="P34">Ayuntamiento de </text:p>
            <text:p text:style-name="P33"/>
          </table:table-cell>
          <table:table-cell table:style-name="Tabla7.A2" office:value-type="string">
            <text:p text:style-name="P32"><text:s/>€</text:p>
          </table:table-cell>
          <table:table-cell table:style-name="Tabla7.A2" office:value-type="string">
            <text:p text:style-name="P32">€</text:p>
          </table:table-cell>
        </table:table-row>
      </table:table>
      <text:p text:style-name="P20"/>
      <text:p text:style-name="P20">CAMBIOS NORMATIVOS QUE SUPONEN AUMENTOS PERMANENTES DE RECAUDACIÓN.</text:p>
      <text:p text:style-name="P20"/>
      <text:p text:style-name="P2"><text:span text:style-name="T5">Por último cabe señalar que según se recoge en el apartado 4 del artículo 12 de la LOEPSF en el caso de que se aprueben cambios normativos que supongan aumentos permanentes de la recaudación, el nivel de gasto computable resultante de la aplicación de la regla en los años en que se obtengan los aumentos de recaudación podrá aumentar en la cuantía equivalente. Por el contrario, cuando los cambios normativos supongan disminuciones de recaudación, el nivel de gasto computable en los años en que se produzcan estas disminuciones deberá reducirse en la cuantía equivalente. Por tanto, en el ejercicio en que se apruebe el cambio normativo que de lugar a un aumento de la recaudación de carácter permanente, el gasto computable calculado en ese ejercicio se aumentará en la cuantía efectivamente recaudada como consecuencia del cambio. Si por el contrario, el cambio normativo </text:span><text:soft-page-break/><text:span text:style-name="T5">supone una disminución de ingresos de carácter permanente, el gasto computable deberá disminuirse en la cantidad no recaudada.</text:span></text:p>
      <text:p text:style-name="P20">Para el ejercicio <text:s text:c="29"/>no se han aprobado ni <text:s/>aumentos ni disminuciones normativas.</text:p>
      <text:p text:style-name="P20"/>
      <text:p text:style-name="P20">INVERSIONES FINANCIERAMENTE SOSTENIBLES</text:p>
      <text:p text:style-name="P20"/>
      <text:p text:style-name="P20">El artículo 32 de la LOEPSF determina que en el supuesto de que la liquidación presupuestaria se sitúe en superávit, este se destinará, en el caso del Estado, Comunidades Autónomas, y Corporaciones Locales, a reducir el nivel de endeudamiento neto siempre con el límite del volumen de endeudamiento si éste fuera inferior al importe del superávit a destinar a la reducción de deuda.</text:p>
      <text:p text:style-name="P20">La Ley Orgánica 9/2013 , vino a modificar los posibles destinos diferentes del superávit, que posibilitó durante el ejercicio 2016, y bajo determinadas circunstancias, destinar ese remanente a finalidades diferentes a las recogidas en el artículo 32.</text:p>
      <text:p text:style-name="P20"/>
      <text:p text:style-name="P20">Así se introdujo una Disposición Adicional Sexta en la LOEPSF, que bajo el nombre de “Reglas especiales para el destino del superávit presupuestario”, vino a regular lo que denominamos inversiones sostenibles.</text:p>
      <text:p text:style-name="P20">El ayuntamiento de <text:s text:c="43"/>, en base a lo anterior, no se acogió a dicha disposición.</text:p>
      <text:p text:style-name="P20">Una vez agregados todos los ajustes anteriores, el Gasto computable correspondiente a los ejercicios <text:s text:c="43"/>y <text:s text:c="28"/>y de su comparación resulta el siguiente cuadro:</text:p>
      <text:p text:style-name="P20"/>
      <table:table table:name="Tabla8" table:style-name="Tabla8">
        <table:table-column table:style-name="Tabla8.A"/>
        <table:table-column table:style-name="Tabla8.B"/>
        <table:table-column table:style-name="Tabla8.C"/>
        <table:table-column table:style-name="Tabla8.D" table:number-columns-repeated="3"/>
        <table:table-column table:style-name="Tabla8.B"/>
        <table:table-row table:style-name="Tabla8.1">
          <table:table-cell table:style-name="Tabla8.A1" office:value-type="string">
            <text:p text:style-name="P46">Denominación</text:p>
          </table:table-cell>
          <table:table-cell table:style-name="Tabla8.A1" office:value-type="string">
            <text:p text:style-name="P46">Gastos computable liquidación </text:p>
          </table:table-cell>
          <table:table-cell table:style-name="Tabla8.A1" office:value-type="string">
            <text:p text:style-name="P46">Tasa referencia </text:p>
          </table:table-cell>
          <table:table-cell table:style-name="Tabla8.A1" office:value-type="string">
            <text:p text:style-name="P46">Aumentos y disminuciones (art.12.4)</text:p>
          </table:table-cell>
          <table:table-cell table:style-name="Tabla8.A1" office:value-type="string">
            <text:p text:style-name="P46">Límite regla gasto </text:p>
          </table:table-cell>
          <table:table-cell table:style-name="Tabla8.A1" office:value-type="string">
            <text:p text:style-name="P46">Gasto computable liquidación </text:p>
          </table:table-cell>
          <table:table-cell table:style-name="Tabla8.A1" office:value-type="string">
            <text:p text:style-name="P46">Cumplimiento/ incumplimiento regla gasto</text:p>
          </table:table-cell>
        </table:table-row>
        <table:table-row table:style-name="Tabla8.2">
          <table:table-cell table:style-name="Tabla8.A2" office:value-type="string">
            <text:p text:style-name="P56">Ayuntamiento de </text:p>
          </table:table-cell>
          <table:table-cell table:style-name="Tabla8.B2" office:value-type="string">
            <text:p text:style-name="P36"><text:s/>€</text:p>
          </table:table-cell>
          <table:table-cell table:style-name="Tabla8.B2" office:value-type="string">
            <text:p text:style-name="P36"><text:s/>€</text:p>
          </table:table-cell>
          <table:table-cell table:style-name="Tabla8.B2" office:value-type="string">
            <text:p text:style-name="P36"><text:s/>€</text:p>
          </table:table-cell>
          <table:table-cell table:style-name="Tabla8.B2" office:value-type="string">
            <text:p text:style-name="P36"><text:s/>€</text:p>
          </table:table-cell>
          <table:table-cell table:style-name="Tabla8.B2" office:value-type="string">
            <text:p text:style-name="P38"><text:s text:c="2"/>€</text:p>
          </table:table-cell>
          <table:table-cell table:style-name="Tabla8.B2" office:value-type="string">
            <text:p text:style-name="P38"><text:s/>€</text:p>
          </table:table-cell>
        </table:table-row>
      </table:table>
      <text:p text:style-name="P20"/>
      <text:p text:style-name="P20">Lo cual supone una tasa de incremento de gasto computable superior al <text:s text:c="11"/>% máximo permitido, por lo que implica la necesidad de elaborar un Plan Económico-Financiero a un año por parte del Ayuntamiento de <text:s text:c="31"/>por este concepto.</text:p>
      <text:p text:style-name="P20"/>
      <text:p text:style-name="P26">1.3 SOSTENIBILIDAD FINANCIERA</text:p>
      <text:p text:style-name="P26"/>
      <text:p text:style-name="P26">1.3.1 Deuda pública</text:p>
      <text:p text:style-name="P26"/>
      <text:p text:style-name="P2"><text:span text:style-name="T5">El artículo 13 de la LOEPSF </text:span><text:span text:style-name="T8">“Instrumentación del principio de sostenibilidad financiera”</text:span><text:span text:style-name="T5"> establece que el volumen de deuda pública, definida de acuerdo con el Protocolo sobre Procedimiento de déficit excesivo, del conjunto de Administraciones Públicas no podrá superar el 60 por ciento del Producto Interior Bruto nacional expresado en términos nominales, o el que se establezca por la normativa europea.</text:span></text:p>
      <text:p text:style-name="P20"><text:soft-page-break/>Este límite se distribuirá de acuerdo con los siguientes porcentajes, expresados en términos nominales del Producto Interior Bruto nacional: 44 por ciento para la Administración central, 13 por ciento para el conjunto de Comunidades Autónomas y 3 por ciento para el conjunto de Corporaciones Locales. Si, como consecuencia de las obligaciones derivadas de la normativa europea, resultase un límite de deuda distinto al 60 por ciento, el reparto del mismo entre Administración central, Comunidades Autónomas y Corporaciones Locales respetará las proporciones anteriormente expuestas.</text:p>
      <text:p text:style-name="P20"/>
      <text:p text:style-name="P20">El límite de deuda pública de cada una de las Comunidades Autónomas no podrá superar el 13 por ciento de su Producto Interior Bruto regional.</text:p>
      <text:p text:style-name="P23"/>
      <text:p text:style-name="P20">La Administración Pública que supere su límite de deuda pública no podrá realizar operaciones de endeudamiento neto.</text:p>
      <text:p text:style-name="P20">Estos objetivos se han plasmado de manera concreta y conjunta para las EELL, para el periodo <text:s text:c="4"/>- <text:s text:c="8"/>en los siguientes porcentajes del PIB:</text:p>
      <text:p text:style-name="P20"/>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1"/>
          </table:table-cell>
          <table:table-cell table:style-name="Tabla9.A1" office:value-type="string">
            <text:p text:style-name="P51"/>
          </table:table-cell>
          <table:table-cell table:style-name="Tabla9.C1" office:value-type="string">
            <text:p text:style-name="P51"/>
          </table:table-cell>
        </table:table-row>
        <table:table-row table:style-name="Tabla9.1">
          <table:table-cell table:style-name="Tabla9.A1" office:value-type="string">
            <text:p text:style-name="P52"/>
          </table:table-cell>
          <table:table-cell table:style-name="Tabla9.A1" office:value-type="string">
            <text:p text:style-name="P52"/>
          </table:table-cell>
          <table:table-cell table:style-name="Tabla9.C1" office:value-type="string">
            <text:p text:style-name="P52"/>
          </table:table-cell>
        </table:table-row>
      </table:table>
      <text:p text:style-name="P20"/>
      <text:p text:style-name="P20">Como quiera que estos límites no se pueden comprobar aisladamente por cada entidad local se considera que no se incumple el principio de sostenibilidad financiera si no se superan los límites establecidos en el RD Legislativo <text:s/>2/2004 que aprueba la Ley Reguladora de Haciendas Locales.</text:p>
      <text:p text:style-name="P20">Como se puede observar el Ayuntamiento de <text:s text:c="27"/>tiene NO tiene deuda viva a <text:s text:c="6"/>de diciembre de <text:s text:c="26"/>, por lo <text:span text:style-name="T19">que </text:span>cumple el principio de sostenibilidad financiera.</text:p>
      <text:p text:style-name="P20"/>
      <text:p text:style-name="P26">1.3.2 Deuda comercial y PMP</text:p>
      <text:p text:style-name="P20">El cálculo del tiempo de pago de la deuda comercial de todas las entidades incluidas en el perímetro de consolidación del Ayuntamiento de <text:s text:c="25"/>conforme el SEC-2010, se ha realizado atendiendo a los criterios establecidos en el Real Decreto 635/2014, así como en la Guía publicada para la cumplimentación y cálculo del Periodo Medio de Pago de las Entidades Locales, y cuyos resultados son los que resumen en el siguiente cuadro</text:p>
      <text:p text:style-name="P20"/>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46">Denominación</text:p>
          </table:table-cell>
          <table:table-cell table:style-name="Tabla10.A1" office:value-type="string">
            <text:p text:style-name="P46">Deuda comercial corriente</text:p>
          </table:table-cell>
          <table:table-cell table:style-name="Tabla10.A1" office:value-type="string">
            <text:p text:style-name="P46">Deuda comercial cerrados</text:p>
          </table:table-cell>
          <table:table-cell table:style-name="Tabla10.A1" office:value-type="string">
            <text:p text:style-name="P46">Saldo 413</text:p>
          </table:table-cell>
          <table:table-cell table:style-name="Tabla10.A1" office:value-type="string">
            <text:p text:style-name="P46">Total Deuda Comercial</text:p>
          </table:table-cell>
          <table:table-cell table:style-name="Tabla10.A1" office:value-type="string">
            <text:p text:style-name="P46">PMP</text:p>
          </table:table-cell>
        </table:table-row>
        <table:table-row table:style-name="Tabla10.2">
          <table:table-cell table:style-name="Tabla10.A2" office:value-type="string">
            <text:p text:style-name="P56">Ayuntamiento de </text:p>
          </table:table-cell>
          <table:table-cell table:style-name="Tabla10.B2" office:value-type="string">
            <text:p text:style-name="P38"><text:s text:c="2"/>€</text:p>
          </table:table-cell>
          <table:table-cell table:style-name="Tabla10.B2" office:value-type="string">
            <text:p text:style-name="P36"><text:s/>€</text:p>
          </table:table-cell>
          <table:table-cell table:style-name="Tabla10.B2" office:value-type="string">
            <text:p text:style-name="P36"><text:s/>€</text:p>
          </table:table-cell>
          <table:table-cell table:style-name="Tabla10.B2" office:value-type="string">
            <text:p text:style-name="P38"><text:s text:c="2"/>€</text:p>
          </table:table-cell>
          <table:table-cell table:style-name="Tabla10.B2" office:value-type="string">
            <text:p text:style-name="P38"/>
          </table:table-cell>
        </table:table-row>
        <table:table-row table:style-name="Tabla10.2">
          <table:table-cell table:style-name="Tabla10.A2" office:value-type="string">
            <text:p text:style-name="P56">PMP Global</text:p>
          </table:table-cell>
          <table:table-cell table:style-name="Tabla10.B2" office:value-type="string">
            <text:p text:style-name="P38"><text:s/>€</text:p>
          </table:table-cell>
          <table:table-cell table:style-name="Tabla10.B2" office:value-type="string">
            <text:p text:style-name="P36"><text:s/>€</text:p>
          </table:table-cell>
          <table:table-cell table:style-name="Tabla10.B2" office:value-type="string">
            <text:p text:style-name="P36"><text:s/>€</text:p>
          </table:table-cell>
          <table:table-cell table:style-name="Tabla10.B2" office:value-type="string">
            <text:p text:style-name="P38"><text:s text:c="2"/>€</text:p>
          </table:table-cell>
          <table:table-cell table:style-name="Tabla10.B2" office:value-type="string">
            <text:p text:style-name="P38"/>
          </table:table-cell>
        </table:table-row>
        <table:table-row table:style-name="Tabla10.2">
          <table:table-cell table:style-name="Tabla10.A4" office:value-type="string">
            <text:p text:style-name="P57"/>
          </table:table-cell>
          <table:table-cell table:style-name="Tabla10.B4" office:value-type="string">
            <text:p text:style-name="P39"/>
          </table:table-cell>
          <table:table-cell table:style-name="Tabla10.B4" office:value-type="string">
            <text:p text:style-name="P39"/>
          </table:table-cell>
          <table:table-cell table:style-name="Tabla10.B4" office:value-type="string">
            <text:p text:style-name="P39"/>
          </table:table-cell>
          <table:table-cell table:style-name="Tabla10.B4" office:value-type="string">
            <text:p text:style-name="P39"/>
          </table:table-cell>
          <table:table-cell table:style-name="Tabla10.B4" office:value-type="string">
            <text:p text:style-name="P39"/>
          </table:table-cell>
        </table:table-row>
      </table:table>
      <text:p text:style-name="P20"/>
      <text:h text:style-name="P86" text:outline-level="8">CAUSAS</text:h>
      <text:p text:style-name="P16"><text:soft-page-break/></text:p>
      <text:p text:style-name="P20">Para conocer la situación del Ayuntamiento de <text:s text:c="28"/>pasamos a analizar las variables principales: Resultado presupuestario y Remanente de Tesorería.</text:p>
      <text:p text:style-name="P20"/>
      <text:p text:style-name="P2"><text:span text:style-name="T5">El </text:span><text:span text:style-name="T2">Resultado Presupuestario</text:span><text:span text:style-name="T5"> de la entidad local calculado de conformidad con lo establecido en el artículo 96 del R.D.500/90, viene determinado por la diferencia entre los derechos presupuestarios liquidados durante el ejercicio y las obligaciones presupuestarias reconocidas durante el mismo periodo. A estos efectos, los derechos liquidados y obligaciones reconocidas se tomarán por sus valores netos, es decir, una vez deducidos aquéllos que hubieran sido anulados. El resultado presupuestario correspondiente al ejercicio <text:s text:c="25"/>se resume en el siguiente cuadro:</text:span></text:p>
      <text:p text:style-name="P75"/>
      <table:table table:name="Tabla11" table:style-name="Tabla11">
        <table:table-column table:style-name="Tabla11.A"/>
        <table:table-column table:style-name="Tabla11.B"/>
        <table:table-row table:style-name="Tabla11.1">
          <table:table-cell table:style-name="Tabla11.A1" office:value-type="string">
            <text:p text:style-name="P45">Denominación</text:p>
          </table:table-cell>
          <table:table-cell table:style-name="Tabla11.A1" office:value-type="string">
            <text:p text:style-name="P45">Resultado Presupuestario </text:p>
          </table:table-cell>
        </table:table-row>
        <table:table-row table:style-name="Tabla11.2">
          <table:table-cell table:style-name="Tabla11.A2" office:value-type="string">
            <text:p text:style-name="P31">Ayuntamiento de </text:p>
          </table:table-cell>
          <table:table-cell table:style-name="Tabla11.A2" office:value-type="string">
            <text:p text:style-name="P32"><text:s/>€</text:p>
          </table:table-cell>
        </table:table-row>
      </table:table>
      <text:p text:style-name="P20"/>
      <text:p text:style-name="P2"><text:span text:style-name="T5">El </text:span><text:span text:style-name="T2">Remanente de Tesorería</text:span><text:span text:style-name="T5"> de la entidad local calculado de conformidad con lo establecido en el artículo 101 del R.D. 500/90, estará integrado por los derechos pendientes de cobro, las obligaciones pendientes de pago y los fondos líquidos, todos ellos referidos a <text:s text:c="7"/>de diciembre del ejercicio anterior. En la liquidación correspondiente al ejercicio <text:s text:c="25"/>asciende a:</text:span></text:p>
      <text:p text:style-name="P20"/>
      <table:table table:name="Tabla12" table:style-name="Tabla12">
        <table:table-column table:style-name="Tabla12.A"/>
        <table:table-column table:style-name="Tabla12.B"/>
        <table:table-row table:style-name="Tabla12.1">
          <table:table-cell table:style-name="Tabla12.A1" office:value-type="string">
            <text:p text:style-name="P45">Denominación</text:p>
          </table:table-cell>
          <table:table-cell table:style-name="Tabla12.A1" office:value-type="string">
            <text:p text:style-name="P45">RT Gastos Generales ejercicio </text:p>
          </table:table-cell>
        </table:table-row>
        <table:table-row table:style-name="Tabla12.2">
          <table:table-cell table:style-name="Tabla12.A2" office:value-type="string">
            <text:p text:style-name="P31">Ayuntamiento de </text:p>
          </table:table-cell>
          <table:table-cell table:style-name="Tabla12.A2" office:value-type="string">
            <text:p text:style-name="P32"><text:s/>€</text:p>
          </table:table-cell>
        </table:table-row>
      </table:table>
      <text:p text:style-name="P20"/>
      <text:p text:style-name="P22">Del análisis del valor que presenta el indicador del Remanente Líquido de Tesorería podemos concluir que el Grupo Consolidado del Ayuntamiento de <text:s text:c="38"/>presenta una situación económico financiera equilibrada a nivel presupuestario, ya que presenta un superávit de <text:s text:c="44"/><text:span text:style-name="T19">€</text:span>. <text:s/>Observando unos fondos líquidos de <text:s text:c="29"/>euros a <text:s text:c="12"/>de diciembre de <text:s text:c="25"/>.</text:p>
      <text:p text:style-name="P20"/>
      <text:h text:style-name="P86" text:outline-level="8">DIAGNOSTICO</text:h>
      <text:p text:style-name="P26"/>
      <text:p text:style-name="P20">Tras analizar las liquidaciones de años anteriores entendemos que el desequilibrio en materia de estabilidad presupuestaria radica en dos aspectos:</text:p>
      <text:p text:style-name="P20">1º.- Este municipio ha solicitado a Diputación Provincial de Cáceres un anticipo reintegrable por importe de <text:s text:c="27"/>euros, lo que ha generado un desequilibrio en la cuentas municipales en materia de estabilidad, ya que dicho ingreso se ha tenido en cuenta en el capítulo 9 de ingresos y sin embargo su reflejo presupuestario por el lado de los gastos se ha producido en el capítulo 6 “Inversiones reales”.</text:p>
      <text:p text:style-name="P20"/>
      <text:p text:style-name="P20"><text:soft-page-break/>2º.- En relación al segundo aspecto, decir que en relación a los ingresos corrientes se ha producido una reducción de los mismos en el ejercicio <text:s text:c="20"/>por importe de <text:s text:c="22"/>en comparación con la misma cifra de ingresos en el ejercicio <text:s text:c="24"/>. </text:p>
      <text:p text:style-name="P20"/>
      <text:p text:style-name="P20">Con respecto al desfase en regla del gasto, decir que viene determinado porque independientemente que los gastos corrientes del municipio se hayan reducido en <text:s text:c="23"/>euros en el ejercicio <text:s text:c="22"/>con respecto al <text:s text:c="20"/>, a su vez la financiación afectada se ha reducido en un importe mayor lo que ha originado un desequilibrio, ya que el decrecimiento en la financiación afectada en el <text:s text:c="30"/>con respecto al <text:s text:c="34"/>ha sido de <text:s text:c="16"/>euros.</text:p>
      <text:p text:style-name="P20"/>
      <text:p text:style-name="P20">Queda, por tanto, acreditada que la causa que origina el incumplimiento del objetivo de regla del gasto y de la estabilidad presupuestaria en la liquidación correspondiente al ejercicio <text:s text:c="23"/>se desprende de los puntos anteriores.</text:p>
      <text:p text:style-name="P27"><text:s/></text:p>
      <text:h text:style-name="P86" text:outline-level="8">PREVISION</text:h>
      <text:p text:style-name="P16"/>
      <text:p text:style-name="P25">La proyección de los datos de ejecución presupuestaria para el ejercicio <text:s text:c="25"/>serán los siguientes:</text:p>
      <text:p text:style-name="P25"/>
      <text:p text:style-name="P3">1.1 Estabilidad presupuestaria</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C"/>
        <table:table-row table:style-name="Tabla13.1">
          <table:table-cell table:style-name="Tabla13.A1" office:value-type="string">
            <text:p text:style-name="P46">Denominación</text:p>
          </table:table-cell>
          <table:table-cell table:style-name="Tabla13.A1" office:value-type="string">
            <text:p text:style-name="P46">Ingresos no financieros</text:p>
          </table:table-cell>
          <table:table-cell table:style-name="Tabla13.A1" office:value-type="string">
            <text:p text:style-name="P46">Gastos no financieros</text:p>
          </table:table-cell>
          <table:table-cell table:style-name="Tabla13.A1" office:value-type="string">
            <text:p text:style-name="P46">Ajustes propia entidad</text:p>
          </table:table-cell>
          <table:table-cell table:style-name="Tabla13.A1" office:value-type="string">
            <text:p text:style-name="P46">Ajustes por operaciones internas</text:p>
          </table:table-cell>
          <table:table-cell table:style-name="Tabla13.A1" office:value-type="string">
            <text:p text:style-name="P46">Capacidad/necesidad financiación</text:p>
          </table:table-cell>
        </table:table-row>
        <table:table-row table:style-name="Tabla13.2">
          <table:table-cell table:style-name="Tabla13.A2" office:value-type="string">
            <text:p text:style-name="P55">Ayuntamiento de </text:p>
          </table:table-cell>
          <table:table-cell table:style-name="Tabla13.B2" office:value-type="string">
            <text:p text:style-name="P36"><text:s/>€</text:p>
          </table:table-cell>
          <table:table-cell table:style-name="Tabla13.B2" office:value-type="string">
            <text:p text:style-name="P36"><text:s/>€</text:p>
          </table:table-cell>
          <table:table-cell table:style-name="Tabla13.B2" office:value-type="string">
            <text:p text:style-name="P36"><text:s/>€</text:p>
          </table:table-cell>
          <table:table-cell table:style-name="Tabla13.B2" office:value-type="string">
            <text:p text:style-name="P36"><text:s/>€</text:p>
          </table:table-cell>
          <table:table-cell table:style-name="Tabla13.B2" office:value-type="string">
            <text:p text:style-name="P36">€</text:p>
          </table:table-cell>
        </table:table-row>
      </table:table>
      <text:p text:style-name="P20"/>
      <text:p text:style-name="P3">1.2 Regla de Gasto</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C"/>
        <table:table-column table:style-name="Tabla14.G"/>
        <table:table-row table:style-name="Tabla14.1">
          <table:table-cell table:style-name="Tabla14.A1" office:value-type="string">
            <text:p text:style-name="P46">Denominación</text:p>
          </table:table-cell>
          <table:table-cell table:style-name="Tabla14.A1" office:value-type="string">
            <text:p text:style-name="P46">Gastos computable liquidación </text:p>
          </table:table-cell>
          <table:table-cell table:style-name="Tabla14.A1" office:value-type="string">
            <text:p text:style-name="P46">Tasa referencia </text:p>
          </table:table-cell>
          <table:table-cell table:style-name="Tabla14.A1" office:value-type="string">
            <text:p text:style-name="P46">Aumentos y disminuciones (art.12.4)</text:p>
          </table:table-cell>
          <table:table-cell table:style-name="Tabla14.A1" office:value-type="string">
            <text:p text:style-name="P46">Límite regla gasto </text:p>
          </table:table-cell>
          <table:table-cell table:style-name="Tabla14.A1" office:value-type="string">
            <text:p text:style-name="P46">Gasto computable liquidación </text:p>
          </table:table-cell>
          <table:table-cell table:style-name="Tabla14.A1" office:value-type="string">
            <text:p text:style-name="P46">Cumplimiento /incumplimiento regla gasto</text:p>
          </table:table-cell>
        </table:table-row>
        <table:table-row table:style-name="Tabla14.2">
          <table:table-cell table:style-name="Tabla14.A2" office:value-type="string">
            <text:p text:style-name="P55">Ayuntamiento de </text:p>
          </table:table-cell>
          <table:table-cell table:style-name="Tabla14.B2" office:value-type="string">
            <text:p text:style-name="P36">€</text:p>
          </table:table-cell>
          <table:table-cell table:style-name="Tabla14.B2" office:value-type="string">
            <text:p text:style-name="P36">€</text:p>
          </table:table-cell>
          <table:table-cell table:style-name="Tabla14.B2" office:value-type="string">
            <text:p text:style-name="P36"><text:s/>€</text:p>
          </table:table-cell>
          <table:table-cell table:style-name="Tabla14.B2" office:value-type="string">
            <text:p text:style-name="P36"><text:s/>€</text:p>
          </table:table-cell>
          <table:table-cell table:style-name="Tabla14.B2" office:value-type="string">
            <text:p text:style-name="P36">€</text:p>
          </table:table-cell>
          <table:table-cell table:style-name="Tabla14.B2" office:value-type="string">
            <text:p text:style-name="P36"><text:s/>€</text:p>
          </table:table-cell>
        </table:table-row>
      </table:table>
      <text:p text:style-name="P20"/>
      <text:p text:style-name="P20"/>
      <text:p text:style-name="P20"/>
      <text:p text:style-name="P20"/>
      <text:p text:style-name="P20"/>
      <text:p text:style-name="P3"><text:span text:style-name="T2">1.</text:span>3.1 Deuda Pública</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46">Denominación</text:p>
          </table:table-cell>
          <table:table-cell table:style-name="Tabla15.A1" office:value-type="string">
            <text:p text:style-name="P46">DRN corrientes</text:p>
          </table:table-cell>
          <table:table-cell table:style-name="Tabla15.A1" office:value-type="string">
            <text:p text:style-name="P46">Ajustes DF 31ª LPGE 2013</text:p>
          </table:table-cell>
          <table:table-cell table:style-name="Tabla15.A1" office:value-type="string">
            <text:p text:style-name="P46">DRN ajustados</text:p>
          </table:table-cell>
          <table:table-cell table:style-name="Tabla15.A1" office:value-type="string">
            <text:p text:style-name="P46">Deuda PDE</text:p>
          </table:table-cell>
          <table:table-cell table:style-name="Tabla15.A1" office:value-type="string">
            <text:p text:style-name="P46">Coef. endeudamiento</text:p>
          </table:table-cell>
        </table:table-row>
        <table:table-row table:style-name="Tabla15.2">
          <table:table-cell table:style-name="Tabla15.A2" office:value-type="string">
            <text:p text:style-name="P55">Ayuntamiento de </text:p>
          </table:table-cell>
          <table:table-cell table:style-name="Tabla15.B2" office:value-type="string">
            <text:p text:style-name="P38"><text:s/>€</text:p>
          </table:table-cell>
          <table:table-cell table:style-name="Tabla15.B2" office:value-type="string">
            <text:p text:style-name="P38"><text:s/>€</text:p>
          </table:table-cell>
          <table:table-cell table:style-name="Tabla15.B2" office:value-type="string">
            <text:p text:style-name="P38"><text:s/>€</text:p>
          </table:table-cell>
          <table:table-cell table:style-name="Tabla15.B2" office:value-type="string">
            <text:p text:style-name="P38"><text:s/>€</text:p>
          </table:table-cell>
          <table:table-cell table:style-name="Tabla15.B2" office:value-type="string">
            <text:p text:style-name="P38"><text:s/>%</text:p>
          </table:table-cell>
        </table:table-row>
      </table:table>
      <text:p text:style-name="P20"><text:soft-page-break/></text:p>
      <text:p text:style-name="P3">1.3.2 Deuda Comercial y PMP</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office:value-type="string">
            <text:p text:style-name="P46">Denominación</text:p>
          </table:table-cell>
          <table:table-cell table:style-name="Tabla16.A1" office:value-type="string">
            <text:p text:style-name="P46">Deuda comercial corriente</text:p>
          </table:table-cell>
          <table:table-cell table:style-name="Tabla16.A1" office:value-type="string">
            <text:p text:style-name="P46">Deuda comercial cerrados</text:p>
          </table:table-cell>
          <table:table-cell table:style-name="Tabla16.A1" office:value-type="string">
            <text:p text:style-name="P46">Saldo 413</text:p>
          </table:table-cell>
          <table:table-cell table:style-name="Tabla16.A1" office:value-type="string">
            <text:p text:style-name="P46">Total Deuda Comercial</text:p>
          </table:table-cell>
          <table:table-cell table:style-name="Tabla16.A1" office:value-type="string">
            <text:p text:style-name="P46">PMP</text:p>
          </table:table-cell>
        </table:table-row>
        <table:table-row table:style-name="Tabla16.2">
          <table:table-cell table:style-name="Tabla16.A2" office:value-type="string">
            <text:p text:style-name="P55">Ayuntamiento de </text:p>
          </table:table-cell>
          <table:table-cell table:style-name="Tabla16.B2" office:value-type="string">
            <text:p text:style-name="P36">€</text:p>
          </table:table-cell>
          <table:table-cell table:style-name="Tabla16.B2" office:value-type="string">
            <text:p text:style-name="P36">€</text:p>
          </table:table-cell>
          <table:table-cell table:style-name="Tabla16.B2" office:value-type="string">
            <text:p text:style-name="P36"><text:s/>€</text:p>
          </table:table-cell>
          <table:table-cell table:style-name="Tabla16.B2" office:value-type="string">
            <text:p text:style-name="P36"><text:s/>€</text:p>
          </table:table-cell>
          <table:table-cell table:style-name="Tabla16.B2" office:value-type="string">
            <text:p text:style-name="P36"/>
          </table:table-cell>
        </table:table-row>
      </table:table>
      <text:p text:style-name="P20"/>
      <text:p text:style-name="P20"/>
      <text:p text:style-name="P20">Los criterios seguidos en la elaboración de las previsiones anteriores son las siguientes:</text:p>
      <text:p text:style-name="P20"/>
      <text:list xml:id="list395866445194087596" text:style-name="WW8Num22">
        <text:list-item>
          <text:p text:style-name="P79">Se prevé una ejecución del <text:s text:c="11"/>% de los créditos definitivos <text:s/>para el ejercicio <text:s text:c="16"/>en el Presupuesto de Ingresos y un <text:s text:c="10"/>% en el Presupuesto de Gastos sobre los créditos definitivos.</text:p>
        </text:list-item>
        <text:list-item>
          <text:p text:style-name="P79">Se prevé una reducción <text:s/>del capítulo 2 del presupuesto de gastos de <text:s text:c="13"/>euros, con respecto a la liquidación del ejercicio <text:s text:c="30"/>. </text:p>
        </text:list-item>
        <text:list-item>
          <text:p text:style-name="P79">No se prevé implementar un ajuste en relación a las inversiones financieramente sostenibles.</text:p>
        </text:list-item>
        <text:list-item>
          <text:p text:style-name="P79">No se prevé la concertación de ninguna operación de crédito nueva.</text:p>
        </text:list-item>
        <text:list-item>
          <text:p text:style-name="P79">La Deuda comercial y PMP se prevén que se mantengan en relación de los datos correspondientes al <text:s/>cuarto trimestre de <text:s text:c="33"/>.</text:p>
        </text:list-item>
      </text:list>
      <text:p text:style-name="P74"/>
      <text:p text:style-name="P20">Con estas premisas en la liquidación del ejercicio <text:s text:c="23"/>se prevé un cumplimiento del principio de estabilidad presupuestaria por importe de <text:s text:c="24"/>€ y un cumplimiento de la regla de gasto de <text:s text:c="23"/>€.</text:p>
      <text:p text:style-name="P20"/>
      <text:p text:style-name="P25">Para el ejercicio <text:s text:c="22"/>el resultado de la proyección sería el siguiente:</text:p>
      <text:p text:style-name="P25"/>
      <text:p text:style-name="P3">1.1 Estabilidad presupuestaria</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C"/>
        <table:table-row table:style-name="Tabla17.1">
          <table:table-cell table:style-name="Tabla17.A1" office:value-type="string">
            <text:p text:style-name="P46">Denominación</text:p>
          </table:table-cell>
          <table:table-cell table:style-name="Tabla17.A1" office:value-type="string">
            <text:p text:style-name="P46">Ingresos no financieros</text:p>
          </table:table-cell>
          <table:table-cell table:style-name="Tabla17.A1" office:value-type="string">
            <text:p text:style-name="P46">Gastos no financieros</text:p>
          </table:table-cell>
          <table:table-cell table:style-name="Tabla17.A1" office:value-type="string">
            <text:p text:style-name="P46">Ajustes propia entidad</text:p>
          </table:table-cell>
          <table:table-cell table:style-name="Tabla17.A1" office:value-type="string">
            <text:p text:style-name="P46">Ajustes por operaciones internas</text:p>
          </table:table-cell>
          <table:table-cell table:style-name="Tabla17.A1" office:value-type="string">
            <text:p text:style-name="P46">Capacidad/necesidad financiación</text:p>
          </table:table-cell>
        </table:table-row>
        <table:table-row table:style-name="Tabla17.2">
          <table:table-cell table:style-name="Tabla17.A2" office:value-type="string">
            <text:p text:style-name="P55">Ayuntamiento de </text:p>
          </table:table-cell>
          <table:table-cell table:style-name="Tabla17.B2" office:value-type="string">
            <text:p text:style-name="P36"><text:s/>€</text:p>
          </table:table-cell>
          <table:table-cell table:style-name="Tabla17.B2" office:value-type="string">
            <text:p text:style-name="P36"><text:s/>€</text:p>
          </table:table-cell>
          <table:table-cell table:style-name="Tabla17.B2" office:value-type="string">
            <text:p text:style-name="P36"><text:s/>€</text:p>
          </table:table-cell>
          <table:table-cell table:style-name="Tabla17.B2" office:value-type="string">
            <text:p text:style-name="P36"><text:s/>€</text:p>
          </table:table-cell>
          <table:table-cell table:style-name="Tabla17.B2" office:value-type="string">
            <text:p text:style-name="P36"><text:s text:c="2"/>€</text:p>
          </table:table-cell>
        </table:table-row>
      </table:table>
      <text:p text:style-name="P20"/>
      <text:p text:style-name="P20"/>
      <text:p text:style-name="P3">1.2 Regla de Gasto</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C"/>
        <table:table-column table:style-name="Tabla18.G"/>
        <table:table-row table:style-name="Tabla18.1">
          <table:table-cell table:style-name="Tabla18.A1" office:value-type="string">
            <text:p text:style-name="P46">Denominación</text:p>
          </table:table-cell>
          <table:table-cell table:style-name="Tabla18.A1" office:value-type="string">
            <text:p text:style-name="P46">Gastos computable liquidación </text:p>
          </table:table-cell>
          <table:table-cell table:style-name="Tabla18.A1" office:value-type="string">
            <text:p text:style-name="P46">Tasa referencia </text:p>
          </table:table-cell>
          <table:table-cell table:style-name="Tabla18.A1" office:value-type="string">
            <text:p text:style-name="P46">Aumentos y disminuciones (art.12.4)</text:p>
          </table:table-cell>
          <table:table-cell table:style-name="Tabla18.A1" office:value-type="string">
            <text:p text:style-name="P46">Límite regla gasto </text:p>
          </table:table-cell>
          <table:table-cell table:style-name="Tabla18.A1" office:value-type="string">
            <text:p text:style-name="P46">Gasto computable liquidación </text:p>
            <text:p text:style-name="P46"/>
          </table:table-cell>
          <table:table-cell table:style-name="Tabla18.A1" office:value-type="string">
            <text:p text:style-name="P46">Cumplimiento/ incumplimiento regla gasto</text:p>
          </table:table-cell>
        </table:table-row>
        <table:table-row table:style-name="Tabla18.2">
          <table:table-cell table:style-name="Tabla18.A2" office:value-type="string">
            <text:p text:style-name="P55">Ayuntamiento de </text:p>
          </table:table-cell>
          <table:table-cell table:style-name="Tabla18.B2" office:value-type="string">
            <text:p text:style-name="P36"><text:s/>€</text:p>
          </table:table-cell>
          <table:table-cell table:style-name="Tabla18.B2" office:value-type="string">
            <text:p text:style-name="P36"><text:s/>€</text:p>
          </table:table-cell>
          <table:table-cell table:style-name="Tabla18.B2" office:value-type="string">
            <text:p text:style-name="P36"><text:s/>€</text:p>
          </table:table-cell>
          <table:table-cell table:style-name="Tabla18.B2" office:value-type="string">
            <text:p text:style-name="P36"><text:s/>€</text:p>
          </table:table-cell>
          <table:table-cell table:style-name="Tabla18.B2" office:value-type="string">
            <text:p text:style-name="P36">€</text:p>
          </table:table-cell>
          <table:table-cell table:style-name="Tabla18.B2" office:value-type="string">
            <text:p text:style-name="P36"><text:s text:c="2"/>€</text:p>
          </table:table-cell>
        </table:table-row>
      </table:table>
      <text:p text:style-name="P20"/>
      <text:p text:style-name="P20"><text:soft-page-break/></text:p>
      <text:p text:style-name="P3">1.3.1 Deuda Pública</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46">Denominación</text:p>
          </table:table-cell>
          <table:table-cell table:style-name="Tabla19.A1" office:value-type="string">
            <text:p text:style-name="P46">DRN corrientes</text:p>
          </table:table-cell>
          <table:table-cell table:style-name="Tabla19.A1" office:value-type="string">
            <text:p text:style-name="P46">Ajustes DF 31ª LPGE 2013</text:p>
          </table:table-cell>
          <table:table-cell table:style-name="Tabla19.A1" office:value-type="string">
            <text:p text:style-name="P46">DRN ajustados</text:p>
          </table:table-cell>
          <table:table-cell table:style-name="Tabla19.A1" office:value-type="string">
            <text:p text:style-name="P46">Deuda PDE</text:p>
          </table:table-cell>
          <table:table-cell table:style-name="Tabla19.A1" office:value-type="string">
            <text:p text:style-name="P46">Coef. endeudamiento</text:p>
          </table:table-cell>
        </table:table-row>
        <table:table-row table:style-name="Tabla19.2">
          <table:table-cell table:style-name="Tabla19.A2" office:value-type="string">
            <text:p text:style-name="P55">Ayuntamiento de </text:p>
          </table:table-cell>
          <table:table-cell table:style-name="Tabla19.B2" office:value-type="string">
            <text:p text:style-name="P38"><text:s/>€</text:p>
          </table:table-cell>
          <table:table-cell table:style-name="Tabla19.B2" office:value-type="string">
            <text:p text:style-name="P38">€</text:p>
          </table:table-cell>
          <table:table-cell table:style-name="Tabla19.B2" office:value-type="string">
            <text:p text:style-name="P38"><text:s text:c="2"/>€</text:p>
          </table:table-cell>
          <table:table-cell table:style-name="Tabla19.B2" office:value-type="string">
            <text:p text:style-name="P38"><text:s/>€</text:p>
          </table:table-cell>
          <table:table-cell table:style-name="Tabla19.B2" office:value-type="string">
            <text:p text:style-name="P36"><text:s/>%</text:p>
          </table:table-cell>
        </table:table-row>
      </table:table>
      <text:p text:style-name="P20"/>
      <text:p text:style-name="P20"/>
      <text:p text:style-name="P3">1.3.2 Deuda Comercial y PMP</text:p>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46">Denominación</text:p>
          </table:table-cell>
          <table:table-cell table:style-name="Tabla20.A1" office:value-type="string">
            <text:p text:style-name="P46">Deuda comercial corriente</text:p>
          </table:table-cell>
          <table:table-cell table:style-name="Tabla20.A1" office:value-type="string">
            <text:p text:style-name="P46">Deuda comercial cerrados</text:p>
          </table:table-cell>
          <table:table-cell table:style-name="Tabla20.A1" office:value-type="string">
            <text:p text:style-name="P46">Saldo 413</text:p>
          </table:table-cell>
          <table:table-cell table:style-name="Tabla20.A1" office:value-type="string">
            <text:p text:style-name="P46">Total Deuda Comercial</text:p>
          </table:table-cell>
          <table:table-cell table:style-name="Tabla20.A1" office:value-type="string">
            <text:p text:style-name="P46">PMP</text:p>
          </table:table-cell>
        </table:table-row>
        <table:table-row table:style-name="Tabla20.2">
          <table:table-cell table:style-name="Tabla20.A2" office:value-type="string">
            <text:p text:style-name="P55">Ayuntamiento de </text:p>
          </table:table-cell>
          <table:table-cell table:style-name="Tabla20.B2" office:value-type="string">
            <text:p text:style-name="P36"><text:s/>€</text:p>
          </table:table-cell>
          <table:table-cell table:style-name="Tabla20.B2" office:value-type="string">
            <text:p text:style-name="P36"><text:s/>€</text:p>
          </table:table-cell>
          <table:table-cell table:style-name="Tabla20.B2" office:value-type="string">
            <text:p text:style-name="P36"><text:s/>€</text:p>
          </table:table-cell>
          <table:table-cell table:style-name="Tabla20.B2" office:value-type="string">
            <text:p text:style-name="P35"><text:s text:c="3"/>€</text:p>
          </table:table-cell>
          <table:table-cell table:style-name="Tabla20.B2" office:value-type="string">
            <text:p text:style-name="P36"/>
          </table:table-cell>
        </table:table-row>
      </table:table>
      <text:p text:style-name="P20"/>
      <text:p text:style-name="P20"/>
      <text:p text:style-name="P20">Los criterios seguidos en la elaboración de las previsiones anteriores son las siguientes:</text:p>
      <text:p text:style-name="P20"/>
      <text:list xml:id="list95722459766572" text:continue-numbering="true" text:style-name="WW8Num22">
        <text:list-item>
          <text:p text:style-name="P79">Se prevé una ejecución del <text:s text:c="11"/>% de los créditos definitivos para el ejercicio <text:s text:c="17"/>en el Presupuesto de Ingresos y un <text:s text:c="16"/>% en el Presupuesto de Gastos sobre los créditos definitivos.</text:p>
        </text:list-item>
        <text:list-item>
          <text:p text:style-name="P79">Se prevé una reducción <text:s/>del capítulo <text:s text:c="8"/>del presupuesto de gastos por importe de <text:s text:c="26"/>con respecto a la liquidación del ejercicio <text:s text:c="30"/>.</text:p>
        </text:list-item>
        <text:list-item>
          <text:p text:style-name="P79">No se prevé implementar un ajuste en relación a las inversiones financieramente sostenibles.</text:p>
        </text:list-item>
        <text:list-item>
          <text:p text:style-name="P79">No se prevé la concertación de ninguna operación de crédito nueva.</text:p>
        </text:list-item>
        <text:list-item>
          <text:p text:style-name="P79">La Deuda comercial y PMP se prevén que se mantengan en relación de los datos correspondientes al <text:s text:c="2"/>cuarto <text:s/>trimestre de <text:s text:c="41"/>.</text:p>
        </text:list-item>
      </text:list>
      <text:p text:style-name="P20"/>
      <text:p text:style-name="P20">Con estas premisas en la liquidación del ejercicio <text:s text:c="29"/>se prevé un cumplimiento del principio de estabilidad presupuestaria por importe de <text:s text:c="24"/>€ y de la regla de gasto por <text:s text:c="9"/>€.</text:p>
      <text:p text:style-name="P15"/>
      <text:p text:style-name="P28"/>
      <text:p text:style-name="P28">III.- MEDIDAS, DESCRIPCION, CUANTIFICACION Y CALENDARIO</text:p>
      <text:p text:style-name="P16"/>
      <text:p text:style-name="P20">La Orden EHA 3565/2008 de 3 de diciembre, por la que se aprueba la Estructura de Presupuestos de las Entidades Locales, dispone que las aplicaciones al presupuesto de los ingresos contenidos en el remanente de tesorería se recogerán, a lo largo del ejercicio, en el capítulo 8 del presupuesto de ingresos de cada entidad local, sin que en ningún caso tales ingresos puedan formar parte de los créditos iniciales del presupuesto.</text:p>
      <text:p text:style-name="P20"><text:soft-page-break/></text:p>
      <text:p text:style-name="P20">Considerando lo expuesto, el remanente de tesorería se configura como un ingreso financiero cuya utilización exige la tramitación de un expediente de modificación presupuestaria para destinarlo a la financiación del fin impuesto por una norma con rango de ley de forma que, si financia gastos de carácter no financiero, dará lugar necesariamente a un incumplimiento del principio de estabilidad presupuestaria y, posiblemente, el límite fijado por la regla de gasto.</text:p>
      <text:p text:style-name="P20"/>
      <text:p text:style-name="P20">La garantía del principio de estabilidad presupuestaria se consagra en el artículo 135 de la Constitución y es desarrollado por la Ley Orgánica 2/2012, de 27 de abril, de Estabilidad Presupuestaria y Sostenibilidad Financiera, cuyo artículo 3 dispone que la elaboración, aprobación y ejecución de los presupuestos y demás actuaciones que afecten a los gastos o ingresos de los distintos sujetos comprendidos en el ámbito de aplicación de la norma se realizará en un marco de estabilidad presupuestaria, coherente con la normativa europea, entendiéndose por estabilidad presupuestaria la situación de equilibrio o superávit estructural.</text:p>
      <text:p text:style-name="P20"/>
      <text:p text:style-name="P20">Por su parte, el artículo 12 de la citada Ley Orgánica 2/2012, de 27 de abril, establece la regla de gasto y señala que la variación del gasto computable de las Corporaciones locales no podrá superar la tasa de referencia de crecimiento del Producto Interior Bruto de medio plazo de la economía española.</text:p>
      <text:p text:style-name="P20"/>
      <text:p text:style-name="P20">La citada Ley Orgánica 2/2012, de 27 de abril, dispone en su artículo 21 que en caso de incumplimiento del objetivo de estabilidad presupuestaria o de la regla de gasto, la entidad local deberá aprobar un plan económico financiero que permita en el año en curso y el siguiente el cumplimiento de los objetivos o de la regla de gasto.</text:p>
      <text:p text:style-name="P20"/>
      <text:p text:style-name="P20">El principio de estabilidad presupuestaria regulado en la mencionada LOEPSF se concreta en la capacidad de las Administraciones Públicas de financiar sus gastos no financieros con la generación de suficientes ingresos no financieros de forma que no tengan que acudir a la obtención de recursos financieros aportados por terceros, como son, fundamentalmente, la enajenación de activos financieros, la emisión de deuda pública y la formalización de préstamos y, en caso de recurrir a tales recursos, plantea que se recupere la senda de la estabilidad en el plazo de un año.</text:p>
      <text:p text:style-name="P20">Por su parte, la aplicación de la regla de gasto pretende que la evolución del gasto público se acomode a la evolución estimada de la economía española.</text:p>
      <text:p text:style-name="P20"/>
      <text:p text:style-name="P20">Partiendo de lo anterior, el remanente de tesorería, aun cuando se configura contablemente como un activo financiero, su naturaleza se identificaría con el ahorro que genera una entidad local en un ejercicio como consecuencia del desfase entre la ejecución de unos ingresos presupuestarios y las obligaciones reconocidas a las que están afectados de forma tal que ese ahorro habrá de ser <text:soft-page-break/>utilizado como fuente de financiación de las obligaciones de ejercicios posteriores a aquel en el que se obtuvo.</text:p>
      <text:p text:style-name="P20"/>
      <text:p text:style-name="P20">En consecuencia, no cabe admitir que la utilización del remanente de tesorería afectado por una entidad local sea determinante de una situación de déficit estructural, es más, habría de identificarse con una situación de superávit presupuestario en el momento de la liquidación del presupuesto.</text:p>
      <text:p text:style-name="P20"/>
      <text:p text:style-name="P20">Sentada la naturaleza del remanente de tesorería afectado cabe entender que sus efectos sobre la situación económico financiera de una entidad local en nada coinciden con los derivados de otros recursos financieros que exigen un reembolso de las cantidades recibidas y por ello parece lógico que el tipo de medidas a implementar en el plan económico financiero deban acomodarse a la situación descrita.</text:p>
      <text:p text:style-name="P20"/>
      <text:p text:style-name="P20">La primera consideración sobre las medidas a aprobar parte de la imposibilidad de admitirse, como medida del plan para corregir el incumplimiento del objetivo de estabilidad presupuestaria y regla del gasto, la no utilización del remanente de tesorería de carácter afectado por la ya citada obligación legal de su utilización, ni el de carácter general ya que carece de sentido económico renunciar al ahorro generado por la entidad local para la financiación de gastos presupuestarios acudiendo a otras fuentes de financiación con coste para la entidad local.</text:p>
      <text:p text:style-name="P20"/>
      <text:p text:style-name="P20">De este modo el presente Plan Económico-Financiero consistirá en el compromiso de no incumplir la Estabilidad y la Regla de Gasto en el ejercicio <text:s text:c="19"/>y <text:s text:c="20"/>, y en todo caso, si fuera necesario incorporar créditos a estos dos últimos, no ejecutados en el ejercicio <text:s text:c="15"/>y <text:s text:c="8"/>, financiados mediante la disposición del remanente de tesorería obtenido en el mismo, supondrá que dicha incorporación sumado a los créditos iniciales del ejercicio no superará el límite de gasto computable definido para el ejercicio <text:s text:c="21"/>y <text:s text:c="23"/>así como el cumplimiento de la estabilidad presupuestaria.</text:p>
      <text:p text:style-name="P20"/>
      <text:p text:style-name="P20">El mencionado límite de gasto computable para el ejercicio <text:s text:c="17"/>queda definido mediante el incremento de las tasas de variación correspondiente a los ejercicios <text:s text:c="7"/>( <text:s text:c="11"/>%), <text:s text:c="14"/>( <text:s text:c="7"/>%) y <text:s text:c="3"/>(%).</text:p>
      <text:p text:style-name="P20"><text:s/></text:p>
      <text:p text:style-name="P6"><text:span text:style-name="T5">La segunda consideración sobre las medidas a aprobar, parte del compromiso del </text:span><text:span text:style-name="T13">Ayuntamiento de <text:s text:c="3"/></text:span><text:span text:style-name="T5"><text:s text:c="9"/>de implementar estas medidas que tendrán efecto en los siguientes capítulos:</text:span></text:p>
      <text:p text:style-name="P22"/>
      <text:p text:style-name="P20"/>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46">MEDIDA</text:p>
          </table:table-cell>
          <table:table-cell table:style-name="Tabla21.A1" office:value-type="string">
            <text:p text:style-name="P46">ENTIDAD AFECTADA</text:p>
          </table:table-cell>
          <table:table-cell table:style-name="Tabla21.A1" office:value-type="string">
            <text:p text:style-name="P46">CAPÍTULO</text:p>
          </table:table-cell>
          <table:table-cell table:style-name="Tabla21.A1" office:value-type="string">
            <text:p text:style-name="P46">EFECTO ECONÓMICO en ejercicio </text:p>
          </table:table-cell>
          <table:table-cell table:style-name="Tabla21.A1" office:value-type="string">
            <text:p text:style-name="P46">EFECTO ECONÓMICO en ejercicio </text:p>
          </table:table-cell>
        </table:table-row>
        <text:soft-page-break/>
        <table:table-row table:style-name="Tabla21.2">
          <table:table-cell table:style-name="Tabla21.A2" office:value-type="string">
            <text:p text:style-name="P59">Reducción del capítulo <text:s text:c="4"/>del presupuesto de gastos</text:p>
          </table:table-cell>
          <table:table-cell table:style-name="Tabla21.A2" office:value-type="string">
            <text:p text:style-name="P60">Ayuntamiento de </text:p>
          </table:table-cell>
          <table:table-cell table:style-name="Tabla21.C2" office:value-type="string">
            <text:p text:style-name="P36"/>
          </table:table-cell>
          <table:table-cell table:style-name="Tabla21.C2" office:value-type="string">
            <text:p text:style-name="P35"><text:s/>€</text:p>
          </table:table-cell>
          <table:table-cell table:style-name="Tabla21.C2" office:value-type="string">
            <text:p text:style-name="P38"><text:s/>€</text:p>
          </table:table-cell>
        </table:table-row>
        <table:table-row table:style-name="Tabla21.2">
          <table:table-cell table:style-name="Tabla21.A2" office:value-type="string">
            <text:p text:style-name="P43"/>
            <text:p text:style-name="P42">TOTAL consolidado</text:p>
          </table:table-cell>
          <table:table-cell table:style-name="Tabla21.A2" office:value-type="string">
            <text:p text:style-name="P41"/>
          </table:table-cell>
          <table:table-cell table:style-name="Tabla21.C2" office:value-type="string">
            <text:p text:style-name="P37"/>
          </table:table-cell>
          <table:table-cell table:style-name="Tabla21.C2" office:value-type="string">
            <text:p text:style-name="P35">€</text:p>
          </table:table-cell>
          <table:table-cell table:style-name="Tabla21.C2" office:value-type="string">
            <text:p text:style-name="P38"><text:s/>€</text:p>
          </table:table-cell>
        </table:table-row>
        <table:table-row table:style-name="Tabla21.2">
          <table:table-cell table:style-name="Tabla21.A2" office:value-type="string">
            <text:p text:style-name="P58"/>
          </table:table-cell>
          <table:table-cell table:style-name="Tabla21.A2" office:value-type="string">
            <text:p text:style-name="P44"/>
          </table:table-cell>
          <table:table-cell table:style-name="Tabla21.C2" office:value-type="string">
            <text:p text:style-name="P37"/>
          </table:table-cell>
          <table:table-cell table:style-name="Tabla21.C2" office:value-type="string">
            <text:p text:style-name="P40"/>
          </table:table-cell>
          <table:table-cell table:style-name="Tabla21.C2" office:value-type="string">
            <text:p text:style-name="P39"/>
          </table:table-cell>
        </table:table-row>
        <table:table-row table:style-name="Tabla21.5">
          <table:table-cell table:style-name="Tabla21.A5" office:value-type="string">
            <text:p text:style-name="P41"/>
          </table:table-cell>
          <table:table-cell table:style-name="Tabla21.A5" office:value-type="string">
            <text:p text:style-name="P41"/>
          </table:table-cell>
          <table:table-cell table:style-name="Tabla21.C5" office:value-type="string">
            <text:p text:style-name="P37"/>
          </table:table-cell>
          <table:table-cell table:style-name="Tabla21.C5" office:value-type="string">
            <text:p text:style-name="P37"/>
          </table:table-cell>
          <table:table-cell table:style-name="Tabla21.C5" office:value-type="string">
            <text:p text:style-name="P39"/>
          </table:table-cell>
        </table:table-row>
      </table:table>
      <text:p text:style-name="P28"/>
      <text:p text:style-name="P28"/>
      <text:p text:style-name="P28">IV.- CONCLUSIONES</text:p>
      <text:p text:style-name="P16"/>
      <text:p text:style-name="P20">1º.- El Ayuntamiento de <text:s text:c="21"/>según los criterios establecidos en el SEC 2010 no tiene ningún ente dependiente.</text:p>
      <text:p text:style-name="P20"/>
      <text:p text:style-name="P20">2º.- Analizada la situación económica del mismo derivada de la liquidación del presupuesto <text:s text:c="21"/>, podemos afirmar que dicho Ayuntamiento incumple el principio de estabilidad presupuestaria y de regla del gasto.</text:p>
      <text:p text:style-name="P20"/>
      <text:p text:style-name="P20">3º.- Por lo que se refiere al anterior incumplimiento, dicha situación en relación al desfase en la estabilidad presupuestaria es consecuencia al anticipo reintegrable y al descenso de los ingresos corrientes en el ejercicio <text:s text:c="16"/>con respecto al <text:s text:c="15"/>. Con respecto a la regla del gasto el origen del desfase se encuentra en la reducción de la financiación afectada con respecto a la liquidación del ejercicio <text:s text:c="24"/>.</text:p>
      <text:p text:style-name="P20"/>
      <text:p text:style-name="P20">4º.- Mediante la aprobación del presente PEF se adquiere el compromiso de no incumplir la Estabilidad y la Regla de Gasto en el ejercicio <text:s text:c="11"/>y <text:s text:c="19"/>ejecutando por debajo del límite máximo previsto en regla de gasto, y en todo caso, si fuera necesario incorporar créditos a estos dos últimos, no ejecutados en los ejercicios <text:s text:c="15"/>y <text:s text:c="11"/>, financiados mediante la disposición del remanente de tesorería obtenido en el mismo, supondrá que dicha incorporación sumado a los créditos iniciales del ejercicio no superará el límite de gasto computable definido para el ejercicio <text:s text:c="13"/>y <text:s text:c="13"/>así como el cumplimiento de la estabilidad presupuestaria.</text:p>
      <text:p text:style-name="P20"/>
      <text:p text:style-name="P20">5º.- El importe del límite de gasto correspondiente al ejercicio <text:s text:c="14"/>( <text:s text:c="14"/>€) se considera suficiente para hacer frente a los gastos estructurales de este ayuntamiento. Así, si observamos el gasto computable correspondiente al ejercicio <text:s text:c="15"/>y el previsto para el <text:s text:c="15"/>y <text:s text:c="15"/>, se observa la siguiente evolución:</text:p>
      <text:p text:style-name="P20"/>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office:value-type="string">
            <text:p text:style-name="P46">Denominación</text:p>
          </table:table-cell>
          <table:table-cell table:style-name="Tabla22.A1" office:value-type="string">
            <text:p text:style-name="P46">Ejercicio </text:p>
          </table:table-cell>
          <table:table-cell table:style-name="Tabla22.A1" office:value-type="string">
            <text:p text:style-name="P46">Previsión Ejercicio </text:p>
          </table:table-cell>
          <table:table-cell table:style-name="Tabla22.A1" office:value-type="string">
            <text:p text:style-name="P46">Previsión Ejercicio </text:p>
          </table:table-cell>
        </table:table-row>
        <table:table-row table:style-name="Tabla22.2">
          <table:table-cell table:style-name="Tabla22.A2" office:value-type="string">
            <text:p text:style-name="P35">Gasto computable</text:p>
          </table:table-cell>
          <table:table-cell table:style-name="Tabla22.B2" office:value-type="string">
            <text:p text:style-name="P38"><text:s/>€</text:p>
          </table:table-cell>
          <table:table-cell table:style-name="Tabla22.B2" office:value-type="string">
            <text:p text:style-name="P38"><text:s/>€</text:p>
          </table:table-cell>
          <table:table-cell table:style-name="Tabla22.B2" office:value-type="string">
            <text:p text:style-name="P38"><text:s/>€</text:p>
          </table:table-cell>
        </table:table-row>
      </table:table>
      <text:p text:style-name="P20"/>
      <text:p text:style-name="P2"><text:soft-page-break/><text:span text:style-name="T5">6º.- En relación al contenido del Plan, el mismo recoge todas los requisitos a los que hace referencia el artículo 21.2 de la Ley Orgánica, <text:s/>a excepción de lo contemplado en el apartado e) </text:span><text:span text:style-name="T7">“Un análisis de sensibilidad considerando escenarios económicos alternativos”</text:span><text:span text:style-name="T5">, por entender que dicho análisis no es necesario debido a que los gastos e ingresos previstos no están sometidos a una variación o dependan para su realización de diferentes escenarios.</text:span></text:p>
      <text:p text:style-name="P20"/>
      <text:p text:style-name="P20"/>
      <text:p text:style-name="P20">Se recogen igualmente las consideraciones realizadas por el artículo 9 de la Orden OHAP2105/2012.</text:p>
      <text:p text:style-name="P20"/>
      <text:p text:style-name="P20">Por último, en relación al contenido adicional al que hace referencia el artículo 116.BIS de la Ley 7/1985 “Contenido y seguimiento del plan económico-financiero”, este plan económico-financiero no recoge las medidas en aquél establecidas , ya que éstas están encaminadas a liberar recursos de forma que se cumplan los objetivos de estabilidad, regla de gasto y sostenibilidad financiera cuando los incumplimientos vengan originados por desequilibrios estructurales graves y no por el incremento puntual de ciertos capítulos del presupuesto de gastos, como es el caso de este plan.</text:p>
      <text:p text:style-name="P20"/>
      <text:p text:style-name="P4"><text:span text:style-name="T3">En </text:span><text:span text:style-name="T5"><text:s text:c="28"/></text:span><text:span text:style-name="T3">, a <text:s text:c="25"/>de </text:span></text:p>
      <text:p text:style-name="P18">El Alcalde/<text:span text:style-name="T21">sa</text:span>,</text:p>
      <text:p text:style-name="P17"/>
      <text:p text:style-name="P5"><text:span text:style-name="T9"><text:s text:c="73"/></text:span><text:span text:style-name="T3">Fdo. : </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Helvetica-Bold" svg:font-family="Helvetica-Bold" style:font-family-generic="swiss"/>
    <style:font-face style:name="Helvetica-Oblique" svg:font-family="Helvetica-Oblique"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font-size-complex="10pt"/>
    </style:style>
    <style:style style:name="Text_20_body" style:display-name="Text body" style:family="paragraph" style:parent-style-name="Standard" style:class="text">
      <style:paragraph-properties fo:line-height="150%" fo:text-align="center"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color="#333399" style:font-name="Verdana" fo:font-family="Verdana" style:font-family-generic="swiss" style:font-pitch="variable" fo:font-size="10pt" fo:font-weight="bold" style:font-size-asian="10pt" style:font-weight-asian="bold" style:font-name-complex="Microsoft Sans Serif" style:font-family-complex="'Microsoft Sans Serif'"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color="#333399" style:font-name="Verdana" fo:font-family="Verdana" style:font-family-generic="swiss" style:font-pitch="variable" fo:font-size="10pt" fo:font-weight="bold" style:font-size-asian="10pt" style:font-weight-asian="bold" style:font-name-complex="Microsoft Sans Serif" style:font-family-complex="'Microsoft Sans Serif'"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 style:display-name="Sangría 2 de t. independiente" style:family="paragraph" style:parent-style-name="Standard">
      <style:paragraph-properties fo:line-height="150%" fo:text-align="justify" style:justify-single-word="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3_20_de_20_t._20_independiente" style:display-name="Sangría 3 de t. independiente" style:family="paragraph" style:parent-style-name="Standard">
      <style:paragraph-properties fo:line-height="150%" fo:text-align="center" style:justify-single-word="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de_20_bloque" style:display-name="Texto de bloque" style:family="paragraph" style:parent-style-name="Standard">
      <style:paragraph-properties fo:margin-left="0.746cm" fo:margin-right="0cm" fo:margin-top="0cm" fo:margin-bottom="0.212cm" loext:contextual-spacing="false" style:line-height-at-least="0.423cm" fo:text-align="justify" style:justify-single-word="false" fo:text-indent="0cm" style:auto-text-indent="fals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cm" fo:line-height="150%" fo:text-align="justify" style:justify-single-word="false" fo:text-indent="0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Footnote" style:family="paragraph" style:parent-style-name="Standard" style:class="extra">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10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ndbordebuscador" style:family="paragraph" style:parent-style-name="Standard">
      <style:paragraph-properties fo:margin-top="0.318cm" fo:margin-bottom="0.318cm" loext:contextual-spacing="false" fo:text-align="justify" style:justify-single-word="false"/>
      <style:text-properties fo:color="#000000"/>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style>
    <style:style style:name="fndlimite" style:family="paragraph" style:parent-style-name="Standard">
      <style:paragraph-properties fo:margin-top="0.318cm" fo:margin-bottom="0.318cm" loext:contextual-spacing="false" fo:text-align="justify" style:justify-single-word="false"/>
      <style:text-properties fo:color="#000000"/>
    </style:style>
    <style:style style:name="fndinfcabecera" style:family="paragraph" style:parent-style-name="Standard">
      <style:paragraph-properties fo:margin-top="0.318cm" fo:margin-bottom="0.318cm" loext:contextual-spacing="false" fo:text-align="justify" style:justify-single-word="false"/>
      <style:text-properties fo:color="#000000"/>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fondomenu" style:family="paragraph" style:parent-style-name="Standard">
      <style:paragraph-properties fo:margin-top="0.318cm" fo:margin-bottom="0.318cm" loext:contextual-spacing="false" fo:text-align="justify" style:justify-single-word="false"/>
      <style:text-properties fo:color="#000000"/>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style>
    <style:style style:name="fndusuario" style:family="paragraph" style:parent-style-name="Standard">
      <style:paragraph-properties fo:margin-top="0.318cm" fo:margin-bottom="0.318cm" loext:contextual-spacing="false" fo:text-align="justify" style:justify-single-word="false"/>
      <style:text-properties fo:color="#000000"/>
    </style:style>
    <style:style style:name="fndnuevousuario" style:family="paragraph" style:parent-style-name="Standard">
      <style:paragraph-properties fo:margin-top="0.318cm" fo:margin-bottom="0.318cm" loext:contextual-spacing="false" fo:text-align="justify" style:justify-single-word="false"/>
      <style:text-properties fo:color="#000000"/>
    </style:style>
    <style:style style:name="fndcentroencuesta" style:family="paragraph" style:parent-style-name="Standard">
      <style:paragraph-properties fo:margin-top="0.318cm" fo:margin-bottom="0.318cm" loext:contextual-spacing="false" fo:text-align="justify" style:justify-single-word="false"/>
      <style:text-properties fo:color="#000000"/>
    </style:style>
    <style:style style:name="fndcolumnadcha" style:family="paragraph" style:parent-style-name="Standard">
      <style:paragraph-properties fo:margin-top="0.318cm" fo:margin-bottom="0.318cm" loext:contextual-spacing="false" fo:text-align="justify" style:justify-single-word="false"/>
      <style:text-properties fo:color="#000000"/>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style:style>
    <style:style style:name="Texto_20_independiente_20_3" style:display-name="Texto independiente 3" style:family="paragraph" style:parent-style-name="Standard">
      <style:paragraph-properties fo:margin-left="0cm" fo:margin-right="-0.039cm" fo:text-align="justify" style:justify-single-word="false" fo:hyphenation-ladder-count="no-limit" fo:text-indent="0cm" style:auto-text-indent="false">
        <style:tab-stops>
          <style:tab-stop style:position="-1.27cm"/>
        </style:tab-stops>
      </style:paragraph-properties>
      <style:text-properties style:font-name="Verdana" fo:font-family="Verdana" style:font-family-generic="swiss" style:font-pitch="variable" fo:letter-spacing="-0.004cm" fo:language="es" fo:country="ES" style:font-name-complex="Arial" style:font-family-complex="Arial" style:font-family-generic-complex="swiss" style:font-pitch-complex="variable" style:font-size-complex="10pt" style:font-style-complex="italic"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Número2" style:family="paragraph" style:parent-style-name="Standard" style:list-style-name="WW8Num16"/>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arrafo"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style:font-size-complex="10pt"/>
    </style:style>
    <style:style style:name="articulo" style:family="paragraph" style:parent-style-name="Standard">
      <style:paragraph-properties fo:margin-top="0.494cm" fo:margin-bottom="0.494cm" loext:contextual-spacing="false"/>
    </style:style>
    <style:style style:name="parrafo" style:family="paragraph" style:parent-style-name="Standard">
      <style:paragraph-properties fo:margin-top="0.494cm" fo:margin-bottom="0.494cm" loext:contextual-spacing="false"/>
    </style:style>
    <style:style style:name="parrafo_5f_2" style:display-name="parrafo_2"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fo:color="#000000" style:font-name="Wingdings" fo:font-family="Wingdings" style:font-pitch="variable" style:font-charset="x-symbol" fo:font-size="13pt" style:font-size-asian="13pt"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0" style:family="text">
      <style:text-properties style:font-name="Candara" fo:font-family="Candar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andara" fo:font-family="Candara" style:font-family-generic="swiss" style:font-pitch="variable" fo:font-size="10pt" style:font-size-asian="10pt" style:font-name-complex="Candara" style:font-family-complex="Candara" style:font-family-generic-complex="swiss" style:font-pitch-complex="variable" style:font-size-complex="10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St16z0"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_20_Car_20_Car16" style:display-name=" Car Car16"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ar_20_Car7" style:display-name=" Car Car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_20_Car_20_Car6" style:display-name=" Car Car6" style:family="text">
      <style:text-properties style:font-name="Courier New" fo:font-family="'Courier New'" style:font-family-generic="modern" style:font-name-complex="Courier New" style:font-family-complex="'Courier New'" style:font-family-generic-complex="modern"/>
    </style:style>
    <style:style style:name="_20_Car_20_Car18" style:display-name=" Car Car1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_20_Car_20_Car15" style:display-name=" Car Car15"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_20_Car_20_Car17" style:display-name=" Car Car1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Car_20_Car23" style:display-name=" Car Car23"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_20_Car_20_Car22" style:display-name=" Car Car22"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_20_Car_20_Car21" style:display-name=" Car Car21"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_20_Car_20_Car20" style:display-name=" Car Car2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_20_Car_20_Car19" style:display-name=" Car Car1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_20_Car_20_Car14" style:display-name=" Car Car14" style:family="text">
      <style:text-properties fo:font-size="12pt" style:font-size-asian="12pt" style:font-size-complex="12pt"/>
    </style:style>
    <style:style style:name="_20_Car_20_Car13" style:display-name=" Car Car13" style:family="text">
      <style:text-properties fo:font-size="12pt" style:font-size-asian="12pt" style:font-size-complex="12pt"/>
    </style:style>
    <style:style style:name="_20_Car_20_Car12" style:display-name=" Car Car12"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_20_Car_20_Car11" style:display-name=" Car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_20_Car_20_Car10" style:display-name=" Car Car10"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_20_Car_20_Car9" style:display-name=" Car Car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_20_Car_20_Car8" style:display-name=" Car Car8"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_20_Car_20_Car5" style:display-name=" Car Car5" style:family="text">
      <style:text-properties style:font-name="Verdana" fo:font-family="Verdana" style:font-family-generic="swiss" style:font-pitch="variable" fo:font-size="12pt" fo:letter-spacing="-0.004cm" fo:language="es" fo:country="ES" style:font-size-asian="12pt" style:font-name-complex="Arial" style:font-family-complex="Arial" style:font-family-generic-complex="swiss" style:font-pitch-complex="variable" style:font-style-complex="italic"/>
    </style:style>
    <style:style style:name="_20_Car_20_Car4" style:display-name=" 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_20_Car3" style:display-name=" Car Car3"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_20_Car_20_Car2" style:display-name=" Car Car2" style:family="text">
      <style:text-properties style:font-name="Arial Narrow" fo:font-family="'Arial Narrow'" style:font-family-generic="swiss" style:font-pitch="variable" fo:font-size="11pt"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_20_Car_20_Car1" style:display-name=" Car Car1" style:family="text" style:parent-style-name="Fuente_20_de_20_párrafo_20_predeter."/>
    <style:style style:name="_20_Car_20_Car" style:display-name=" Car Car" style:family="text">
      <style:text-properties fo:font-weight="bold" style:font-weight-asian="bold" style:font-weight-complex="bold"/>
    </style:style>
    <style:style style:name="apple-converted-space" style:family="text" style:parent-style-name="Fuente_20_de_20_párrafo_20_predeter."/>
    <style:style style:name="Car_20_Car16" style:display-name="Car Car16"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3.789cm" fo:text-indent="-0.501cm" fo:margin-left="3.655cm"/>
        </style:list-level-properties>
        <style:text-properties style:font-name="Wingdings"/>
      </text:list-level-style-bullet>
      <text:list-level-style-bullet text:level="3" text:style-name="WW8Num1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879cm"/>
        </style:list-level-properties>
        <style:text-properties style:font-name="Candara"/>
      </text:list-level-style-bullet>
      <text:list-level-style-bullet text:level="2" text:style-name="WW8Num22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WW8Num2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5.038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8.848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2.658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5.01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6.287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7.557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8.827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10.097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11.367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12.637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3.907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style:num-format="1" text:display-levels="2">
        <style:list-level-properties text:list-level-position-and-space-mode="label-alignment">
          <style:list-level-label-alignment text:label-followed-by="listtab" fo:text-indent="-0.635cm" fo:margin-left="3.133cm"/>
        </style:list-level-properties>
      </text:list-level-style-number>
      <text:list-level-style-number text:level="3" text:style-name="WW8Num40z0"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text:style-name="WW8Num40z0" style:num-format="1" text:display-levels="4">
        <style:list-level-properties text:list-level-position-and-space-mode="label-alignment">
          <style:list-level-label-alignment text:label-followed-by="listtab" fo:text-indent="-1.27cm" fo:margin-left="8.763cm"/>
        </style:list-level-properties>
      </text:list-level-style-number>
      <text:list-level-style-number text:level="5" text:style-name="WW8Num40z0" style:num-format="1" text:display-levels="5">
        <style:list-level-properties text:list-level-position-and-space-mode="label-alignment">
          <style:list-level-label-alignment text:label-followed-by="listtab" fo:text-indent="-1.905cm" fo:margin-left="11.896cm"/>
        </style:list-level-properties>
      </text:list-level-style-number>
      <text:list-level-style-number text:level="6" text:style-name="WW8Num40z0" style:num-format="1" text:display-levels="6">
        <style:list-level-properties text:list-level-position-and-space-mode="label-alignment">
          <style:list-level-label-alignment text:label-followed-by="listtab" fo:text-indent="-1.905cm" fo:margin-left="14.393cm"/>
        </style:list-level-properties>
      </text:list-level-style-number>
      <text:list-level-style-number text:level="7" text:style-name="WW8Num40z0" style:num-format="1" text:display-levels="7">
        <style:list-level-properties text:list-level-position-and-space-mode="label-alignment">
          <style:list-level-label-alignment text:label-followed-by="listtab" fo:text-indent="-2.54cm" fo:margin-left="17.526cm"/>
        </style:list-level-properties>
      </text:list-level-style-number>
      <text:list-level-style-number text:level="8" text:style-name="WW8Num40z0" style:num-format="1" text:display-levels="8">
        <style:list-level-properties text:list-level-position-and-space-mode="label-alignment">
          <style:list-level-label-alignment text:label-followed-by="listtab" fo:text-indent="-2.54cm" fo:margin-left="20.024cm"/>
        </style:list-level-properties>
      </text:list-level-style-number>
      <text:list-level-style-number text:level="9" text:style-name="WW8Num40z0" style:num-format="1" text:display-levels="9">
        <style:list-level-properties text:list-level-position-and-space-mode="label-alignment">
          <style:list-level-label-alignment text:label-followed-by="listtab" fo:text-indent="-3.175cm" fo:margin-left="23.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50%" fo:text-align="end" style:justify-single-word="false"/>
      <style:text-properties style:font-name="Verdana" fo:font-size="10pt" style:font-size-asian="10pt" style:font-name-complex="Microsoft Sans Serif"/>
    </style:style>
    <style:style style:name="MP2" style:family="paragraph" style:parent-style-name="Header">
      <style:paragraph-properties>
        <style:tab-stops/>
      </style:paragraph-properties>
    </style:style>
    <style:style style:name="MP3" style:family="paragraph" style:parent-style-name="Footer">
      <style:paragraph-properties fo:text-align="end" style:justify-single-word="false">
        <style:tab-stops/>
      </style:paragraph-properties>
    </style:style>
    <style:style style:name="MT1" style:family="text">
      <style:text-properties style:font-name="Verdana" fo:font-size="8pt" style:font-size-asian="8pt" style:font-name-complex="Verdana" style:font-size-complex="8pt"/>
    </style:style>
    <style:page-layout style:name="Mpm1" style:page-usage="mirrored">
      <style:page-layout-properties fo:page-width="21.001cm" fo:page-height="29.7cm" style:num-format="1" style:print-orientation="portrait" fo:margin-top="1.251cm" fo:margin-bottom="1.247cm" fo:margin-left="3cm" fo:margin-right="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4cm" fo:margin-left="0cm" fo:margin-right="0cm" fo:margin-top="1.155cm" style:dynamic-spacing="true"/>
      </style:footer-style>
    </style:page-layout>
  </office:automatic-styles>
  <office:master-styles>
    <style:master-page style:name="Standard" style:page-layout-name="Mpm1">
      <style:header>
        <text:p text:style-name="MP1"/>
      </style:header>
      <style:header-first>
        <text:p text:style-name="MP2"/>
      </style:header-first>
      <style:footer>
        <text:p text:style-name="MP3"><text:span text:style-name="MT1">Página </text:span><text:span text:style-name="MT1"><text:page-number text:select-page="current">23</text:page-number></text:span><text:span text:style-name="MT1"> de </text:span><text:span text:style-name="MT1"><text:page-count style:num-format="1">23</text:page-count></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STEM [Protección de expedientes contra distribución no autorizada]</dc:title>
    <dc:subject>Aviso Legal [Copyright]</dc:subject>
    <meta:keyword>Cod.IdUsuario: -AULOCEWEB-OEM-2004-USER=</meta:keyword>
    <dc:description>AVISO LEGAL: Queda prohibida la reproducción, transformación, comercialización y distribución de este documento</dc:description>
    <meta:initial-creator>lcompais</meta:initial-creator>
    <meta:creation-date>2017-12-20T09:49:00</meta:creation-date>
    <dc:date>2018-02-27T13:38:05.333000000</dc:date>
    <meta:print-date>2016-08-23T09:13:00</meta:print-date>
    <meta:editing-cycles>12</meta:editing-cycles>
    <meta:editing-duration>PT3H15M51S</meta:editing-duration>
    <meta:generator>LibreOffice/4.4.1.2$Windows_x86 LibreOffice_project/45e2de17089c24a1fa810c8f975a7171ba4cd432</meta:generator>
    <meta:document-statistic meta:table-count="22" meta:image-count="0" meta:object-count="0" meta:page-count="23" meta:paragraph-count="394" meta:word-count="6903" meta:character-count="46664" meta:non-whitespace-character-count="37557"/>
  </office:meta>
</office:document-meta>
</file>