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C00003FFA00002535016C3A79.wmf" manifest:media-type=""/>
  <manifest:file-entry manifest:full-path="Pictures/2000000C00003DCE000012809671085C.wmf" manifest:media-type=""/>
  <manifest:file-entry manifest:full-path="Pictures/2000000C000058AD00002FA55A8CB23A.wmf" manifest:media-type=""/>
  <manifest:file-entry manifest:full-path="Pictures/2000000C0000260900001EB259B6FBDC.wmf" manifest:media-type=""/>
  <manifest:file-entry manifest:full-path="Pictures/2000000C000033C8000046CCBA73BDE4.wmf" manifest:media-type=""/>
  <manifest:file-entry manifest:full-path="Pictures/2000000C000041F000004D4FE89A15C7.wmf" manifest:media-type=""/>
  <manifest:file-entry manifest:full-path="Pictures/2000000C000069D50000335E05B3D0ED.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 Unicode MS1" svg:font-family="'Arial Unicode M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ndara" svg:font-family="Candara" style:font-family-generic="roman" style:font-pitch="variable"/>
    <style:font-face style:name="Franklin Gothic Medium Cond" svg:font-family="'Franklin Gothic Medium Cond'" style:font-family-generic="roman" style:font-pitch="variable"/>
    <style:font-face style:name="Open Sans" svg:font-family="'Ope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Open Sans1" svg:font-family="'Open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494cm" fo:margin-bottom="0cm" loext:contextual-spacing="false"/>
    </style:style>
    <style:style style:name="P2" style:family="paragraph" style:parent-style-name="Normal_20__28_Web_29_">
      <style:paragraph-properties fo:margin-top="0.494cm" fo:margin-bottom="0cm" loext:contextual-spacing="false" fo:text-align="justify" style:justify-single-word="false"/>
    </style:style>
    <style:style style:name="P3" style:family="paragraph" style:parent-style-name="Normal_20__28_Web_29_" style:list-style-name="WWNum1">
      <style:paragraph-properties fo:margin-top="0.494cm" fo:margin-bottom="0cm" loext:contextual-spacing="false" fo:text-align="justify" style:justify-single-word="false"/>
    </style:style>
    <style:style style:name="P4" style:family="paragraph" style:parent-style-name="Normal_20__28_Web_29_" style:list-style-name="WWNum2">
      <style:paragraph-properties fo:margin-top="0.494cm" fo:margin-bottom="0cm" loext:contextual-spacing="false" fo:text-align="justify" style:justify-single-word="false"/>
    </style:style>
    <style:style style:name="P5" style:family="paragraph" style:parent-style-name="Normal_20__28_Web_29_">
      <style:paragraph-properties fo:margin-top="0.494cm" fo:margin-bottom="0cm" loext:contextual-spacing="false" fo:text-align="justify" style:justify-single-word="false">
        <style:tab-stops>
          <style:tab-stop style:position="8.334cm"/>
        </style:tab-stops>
      </style:paragraph-properties>
    </style:style>
    <style:style style:name="P6" style:family="paragraph" style:parent-style-name="Normal_20__28_Web_29_" style:list-style-name="WWNum3">
      <style:paragraph-properties fo:margin-top="0.494cm" fo:margin-bottom="0cm" loext:contextual-spacing="false" fo:text-align="justify" style:justify-single-word="false"/>
    </style:style>
    <style:style style:name="P7" style:family="paragraph" style:parent-style-name="Normal_20__28_Web_29_" style:list-style-name="WWNum4">
      <style:paragraph-properties fo:margin-top="0.494cm" fo:margin-bottom="0cm" loext:contextual-spacing="false" fo:text-align="justify" style:justify-single-word="false"/>
    </style:style>
    <style:style style:name="P8" style:family="paragraph" style:parent-style-name="Normal_20__28_Web_29_" style:list-style-name="WWNum5">
      <style:paragraph-properties fo:margin-top="0.494cm" fo:margin-bottom="0cm" loext:contextual-spacing="false" fo:text-align="justify" style:justify-single-word="false"/>
    </style:style>
    <style:style style:name="P9" style:family="paragraph" style:parent-style-name="Normal_20__28_Web_29_" style:list-style-name="WWNum6">
      <style:paragraph-properties fo:margin-top="0.494cm" fo:margin-bottom="0cm" loext:contextual-spacing="false" fo:text-align="justify" style:justify-single-word="false"/>
    </style:style>
    <style:style style:name="P10" style:family="paragraph" style:parent-style-name="Normal_20__28_Web_29_">
      <style:paragraph-properties fo:margin-top="0.494cm" fo:margin-bottom="0cm" loext:contextual-spacing="false"/>
      <style:text-properties fo:color="#000000" style:font-name="Calibri" fo:font-size="18pt" fo:language="en" fo:country="US" style:font-size-asian="18pt" style:font-size-complex="18pt"/>
    </style:style>
    <style:style style:name="P11" style:family="paragraph" style:parent-style-name="Normal_20__28_Web_29_">
      <style:paragraph-properties fo:margin-top="0.494cm" fo:margin-bottom="0cm" loext:contextual-spacing="false"/>
      <style:text-properties fo:color="#000000" style:font-name="Calibri" fo:font-size="18pt" style:font-size-asian="18pt" style:font-size-complex="18pt"/>
    </style:style>
    <style:style style:name="P12" style:family="paragraph" style:parent-style-name="Normal_20__28_Web_29_">
      <style:paragraph-properties fo:margin-top="0.494cm" fo:margin-bottom="0cm" loext:contextual-spacing="false" fo:text-align="justify" style:justify-single-word="false"/>
      <style:text-properties style:font-name="Candara" fo:font-size="11pt" style:font-size-asian="11pt" style:font-name-complex="Open Sans1" style:font-size-complex="11pt"/>
    </style:style>
    <style:style style:name="P13" style:family="paragraph" style:parent-style-name="Normal_20__28_Web_29_">
      <style:paragraph-properties fo:margin-top="0.494cm" fo:margin-bottom="0cm" loext:contextual-spacing="false" fo:text-align="justify" style:justify-single-word="false"/>
      <style:text-properties style:font-name="Candara" fo:font-size="11pt" style:font-size-asian="11pt" style:font-size-complex="11pt"/>
    </style:style>
    <style:style style:name="P14" style:family="paragraph" style:parent-style-name="Normal_20__28_Web_29_">
      <style:paragraph-properties fo:margin-top="0.494cm" fo:margin-bottom="0cm" loext:contextual-spacing="false" fo:text-align="justify" style:justify-single-word="false"/>
      <style:text-properties style:font-name="Candara" fo:font-size="11pt" fo:language="en" fo:country="US" style:font-size-asian="11pt" style:font-size-complex="11pt"/>
    </style:style>
    <style:style style:name="P15" style:family="paragraph" style:parent-style-name="Normal_20__28_Web_29_">
      <style:paragraph-properties fo:margin-top="0.494cm" fo:margin-bottom="0cm" loext:contextual-spacing="false"/>
      <style:text-properties style:font-name="Open Sans" fo:font-size="10pt" style:font-size-asian="10pt" style:font-name-complex="Open Sans1" style:font-size-complex="10pt"/>
    </style:style>
    <style:style style:name="P16" style:family="paragraph" style:parent-style-name="Normal_20__28_Web_29_">
      <style:paragraph-properties fo:margin-left="1.27cm" fo:margin-right="0cm" fo:margin-top="0.494cm" fo:margin-bottom="0cm" loext:contextual-spacing="false" fo:text-align="justify" style:justify-single-word="false" fo:text-indent="0cm" style:auto-text-indent="false"/>
    </style:style>
    <style:style style:name="P17" style:family="paragraph" style:parent-style-name="Normal_20__28_Web_29_">
      <style:paragraph-properties fo:margin-left="1.27cm" fo:margin-right="0cm" fo:margin-top="0.494cm" fo:margin-bottom="0cm" loext:contextual-spacing="false" fo:text-align="justify" style:justify-single-word="false" fo:text-indent="0cm" style:auto-text-indent="false"/>
      <style:text-properties style:font-name="Candara" fo:font-size="11pt" style:font-size-asian="11pt" style:font-size-complex="11pt"/>
    </style:style>
    <style:style style:name="P18" style:family="paragraph" style:parent-style-name="Normal_20__28_Web_29_">
      <style:paragraph-properties fo:margin-top="0.494cm" fo:margin-bottom="0.24cm" loext:contextual-spacing="false" fo:text-align="justify" style:justify-single-word="false"/>
    </style:style>
    <style:style style:name="P19" style:family="paragraph" style:parent-style-name="Normal_20__28_Web_29_" style:list-style-name="WWNum6">
      <style:paragraph-properties fo:margin-top="0.494cm" fo:margin-bottom="0.24cm" loext:contextual-spacing="false" fo:text-align="justify" style:justify-single-word="false"/>
    </style:style>
    <style:style style:name="P20" style:family="paragraph" style:parent-style-name="Standard">
      <style:paragraph-properties fo:text-align="justify" style:justify-single-word="false"/>
      <style:text-properties style:font-name="Candara"/>
    </style:style>
    <style:style style:name="P21" style:family="paragraph" style:parent-style-name="Standard">
      <style:paragraph-properties fo:text-align="justify" style:justify-single-word="false"/>
    </style:style>
    <style:style style:name="P22" style:family="paragraph" style:parent-style-name="Standard">
      <style:text-properties style:language-asian="es" style:country-asian="ES"/>
    </style:style>
    <style:style style:name="P23" style:family="paragraph" style:parent-style-name="Standard">
      <style:text-properties fo:language="en" fo:country="US" style:language-asian="es" style:country-asian="ES"/>
    </style:style>
    <style:style style:name="P24" style:family="paragraph" style:parent-style-name="Standard" style:master-page-name="Standard">
      <style:paragraph-properties style:page-number="auto"/>
    </style:style>
    <style:style style:name="P25" style:family="paragraph">
      <loext:graphic-properties draw:fill="none"/>
    </style:style>
    <style:style style:name="T1" style:family="text">
      <style:text-properties style:font-name="Candara"/>
    </style:style>
    <style:style style:name="T2" style:family="text">
      <style:text-properties style:font-name="Candara" fo:font-size="16pt" fo:font-weight="bold" style:font-size-asian="16pt" style:font-weight-asian="bold" style:font-size-complex="16pt"/>
    </style:style>
    <style:style style:name="T3" style:family="text">
      <style:text-properties style:font-name="Candara" fo:font-size="16pt" fo:font-weight="bold" style:font-size-asian="16pt" style:font-weight-asian="bold" style:font-size-complex="16pt" style:font-weight-complex="bold"/>
    </style:style>
    <style:style style:name="T4" style:family="text">
      <style:text-properties style:font-name="Candara" fo:font-size="16pt" fo:language="en" fo:country="US" fo:font-weight="bold" style:font-size-asian="16pt" style:font-weight-asian="bold" style:font-size-complex="16pt"/>
    </style:style>
    <style:style style:name="T5" style:family="text">
      <style:text-properties style:font-name="Candara" fo:font-size="18pt" style:font-size-asian="18pt" style:font-name-complex="Open Sans1" style:font-size-complex="18pt"/>
    </style:style>
    <style:style style:name="T6" style:family="text">
      <style:text-properties style:font-name="Candara" fo:font-size="18pt" fo:font-weight="bold" style:font-size-asian="18pt" style:font-weight-asian="bold" style:font-size-complex="18pt"/>
    </style:style>
    <style:style style:name="T7" style:family="text">
      <style:text-properties style:font-name="Candara" fo:font-size="11pt" style:font-size-asian="11pt" style:font-size-complex="11pt"/>
    </style:style>
    <style:style style:name="T8" style:family="text">
      <style:text-properties style:font-name="Candara" fo:font-size="11pt" style:font-size-asian="11pt" style:font-name-complex="Open Sans1" style:font-size-complex="11pt"/>
    </style:style>
    <style:style style:name="T9" style:family="text">
      <style:text-properties style:font-name="Candara" fo:font-size="11pt" fo:font-weight="bold" style:font-size-asian="11pt" style:font-weight-asian="bold" style:font-size-complex="11pt" style:font-weight-complex="bold"/>
    </style:style>
    <style:style style:name="T10" style:family="text">
      <style:text-properties style:font-name="Candara" fo:font-size="11pt" fo:language="en" fo:country="US" style:font-size-asian="11pt" style:font-size-complex="11pt"/>
    </style:style>
    <style:style style:name="T11" style:family="text">
      <style:text-properties fo:color="#000000" style:font-name="Candara" fo:font-size="16pt" fo:font-weight="bold" style:font-size-asian="16pt" style:font-weight-asian="bold" style:font-size-complex="16pt"/>
    </style:style>
    <style:style style:name="T12" style:family="text">
      <style:text-properties fo:color="#000000" style:font-name="Candara" fo:font-size="16pt" fo:language="en" fo:country="US" fo:font-weight="bold" style:font-size-asian="16pt" style:font-weight-asian="bold" style:font-size-complex="16pt"/>
    </style:style>
    <style:style style:name="T13" style:family="text">
      <style:text-properties fo:color="#000000" style:font-name="Candara" fo:font-size="11pt" style:font-size-asian="11pt" style:font-name-complex="Open Sans1" style:font-size-complex="11pt"/>
    </style:style>
    <style:style style:name="T14" style:family="text">
      <style:text-properties fo:color="#000000" style:font-name="Candara" fo:font-size="11pt" style:font-size-asian="11pt" style:font-size-complex="11pt"/>
    </style:style>
    <style:style style:name="T15" style:family="text">
      <style:text-properties fo:color="#000000" style:font-name="Candara" fo:font-size="11pt" style:font-size-asian="11pt" style:font-size-complex="11pt" style:font-weight-complex="bold"/>
    </style:style>
    <style:style style:name="T16" style:family="text">
      <style:text-properties fo:color="#000000" style:font-name="Candara" fo:font-size="11pt" fo:font-weight="bold" style:font-size-asian="11pt" style:font-weight-asian="bold" style:font-size-complex="11pt" style:font-weight-complex="bold"/>
    </style:style>
    <style:style style:name="T17" style:family="text">
      <style:text-properties fo:color="#000000" style:font-name="Candara" fo:font-size="11pt" fo:font-weight="bold" style:font-size-asian="11pt" style:font-weight-asian="bold" style:font-size-complex="11pt"/>
    </style:style>
    <style:style style:name="T18" style:family="text">
      <style:text-properties fo:color="#000000" style:font-name="Candara" fo:font-size="11pt" fo:font-weight="bold" style:font-size-asian="11pt" style:font-weight-asian="bold" style:font-name-complex="Open Sans1" style:font-size-complex="11pt" style:font-weight-complex="bold"/>
    </style:style>
    <style:style style:name="T19" style:family="text">
      <style:text-properties fo:color="#000000" style:font-name="Candara" fo:font-size="11pt" fo:font-style="italic" fo:font-weight="bold" style:font-size-asian="11pt" style:font-style-asian="italic" style:font-weight-asian="bold" style:font-size-complex="11pt" style:font-style-complex="italic" style:font-weight-complex="bold"/>
    </style:style>
    <style:style style:name="T20" style:family="text">
      <style:text-properties fo:color="#000000" style:font-name="Candara" fo:font-size="11pt" fo:font-style="italic" fo:font-weight="bold" style:font-size-asian="11pt" style:font-style-asian="italic" style:font-weight-asian="bold" style:font-size-complex="11pt" style:font-style-complex="italic"/>
    </style:style>
    <style:style style:name="T21" style:family="text">
      <style:text-properties fo:color="#000000" style:font-name="Candara" fo:font-size="11pt" fo:font-style="italic" style:font-size-asian="11pt" style:font-style-asian="italic" style:font-size-complex="11pt" style:font-style-complex="italic"/>
    </style:style>
    <style:style style:name="T22" style:family="text">
      <style:text-properties fo:color="#000000" style:font-name="Candara" fo:font-size="11pt" fo:font-style="italic" style:font-size-asian="11pt" style:font-style-asian="italic" style:font-name-complex="Open Sans1" style:font-size-complex="11pt" style:font-style-complex="italic"/>
    </style:style>
    <style:style style:name="T23" style:family="text">
      <style:text-properties fo:color="#000000" style:font-name="Candara" fo:font-size="11pt" fo:font-style="italic" style:font-size-asian="11pt" style:font-style-asian="italic" style:font-name-complex="Arial" style:font-size-complex="11pt" style:font-style-complex="italic"/>
    </style:style>
    <style:style style:name="T24" style:family="text">
      <style:text-properties fo:color="#000000" style:font-name="Candara" fo:font-size="11pt" fo:language="en" fo:country="US" style:font-size-asian="11pt" style:font-name-complex="Open Sans1" style:font-size-complex="11pt"/>
    </style:style>
    <style:style style:name="T25" style:family="text">
      <style:text-properties fo:color="#000000" style:font-name="Candara" fo:font-size="18pt" fo:font-weight="bold" style:font-size-asian="18pt" style:font-weight-asian="bold" style:font-size-complex="18pt"/>
    </style:style>
    <style:style style:name="T26" style:family="text">
      <style:text-properties fo:color="#000000" style:font-name="Calibri" fo:font-size="9pt" style:font-size-asian="9pt" style:font-size-complex="9pt"/>
    </style:style>
    <style:style style:name="T27" style:family="text">
      <style:text-properties fo:color="#000000" style:font-name="Franklin Gothic Medium Cond" fo:font-size="18pt" style:font-size-asian="18pt" style:font-size-complex="18pt"/>
    </style:style>
    <style:style style:name="T28" style:family="text">
      <style:text-properties fo:language="en" fo:country="US" style:language-asian="es" style:country-asian="ES"/>
    </style:style>
    <style:style style:name="T29" style:family="text">
      <style:text-properties style:language-asian="es" style:country-asian="ES"/>
    </style:style>
    <style:style style:name="T30" style:family="text">
      <style:text-properties fo:color="#800000" style:font-name="Candara" fo:font-size="11pt" fo:font-style="italic" style:font-size-asian="11pt" style:font-style-asian="italic" style:font-name-complex="Open Sans1" style:font-size-complex="11pt" style:font-style-complex="italic"/>
    </style:style>
    <style:style style:name="T31" style:family="text">
      <style:text-properties fo:color="#990000" style:font-name="Candara" fo:font-size="11pt" fo:font-style="italic" style:font-size-asian="11pt" style:font-style-asian="italic" style:font-name-complex="Open Sans1" style:font-size-complex="11pt" style:font-style-complex="italic"/>
    </style:style>
    <style:style style:name="T32" style:family="text">
      <style:text-properties fo:color="#990000" style:font-name="Candara" fo:font-size="11pt" style:font-size-asian="11pt" style:font-name-complex="Open Sans1" style:font-size-complex="11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vertical-align="top" fo:min-height="0cm" fo:min-width="0cm" fo:margin-left="0cm" fo:margin-right="0cm" fo:margin-top="0cm" fo:margin-bottom="0cm" style:run-through="background" style:wrap="parallel" style:number-wrapped-paragraphs="no-limit" style:wrap-contour="false" style:vertical-pos="from-top" style:vertical-rel="paragraph" style:horizontal-pos="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Standard"/>
      <text:p text:style-name="Standard"/>
      <text:p text:style-name="Standard"/>
      <text:p text:style-name="Standard"/>
      <text:p text:style-name="Standard"/>
      <text:p text:style-name="P1"><text:span text:style-name="T3">INSTRUCCIONES DE USO HOJA DE TRABAJO </text:span></text:p>
      <text:p text:style-name="P1"><text:span text:style-name="T5">Cálculo del Coste Efectivo de los Servicios Públicos </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2"><text:span text:style-name="T7">El presente documento recoge las instrucciones para completarla. </text:span><text:span text:style-name="T9">Con carácter general, se deberán incluir datos en las celdas sombreadas en color ROSA </text:span><text:span text:style-name="T7">y con la información consignada en ellas, se completaran de manera automática las tablas correspondientes a los dos Anexos, que de conformidad con la Orden HAP/2075/2014, de 6 de noviembre, por la que se establecen los criterios de cálculo del coste efectivo de los servicios prestados por las Entidades Locales y la Resolución de 23 de junio de 2015, de la Secretaría General de Coordinación Autonómica y Local, identifican que gastos deben incluirse en el cálculo del coste de cada uno de los servicios. </text:span></text:p>
      <text:p text:style-name="P20"/>
      <text:p text:style-name="P21"><text:span text:style-name="T1">A continuación vamos a proceder a explicar la forma de rellenar cada una de las hojas que forman parte de la aplicación de manera desglosada:</text:span></text:p>
      <text:p text:style-name="P21"><text:span text:style-name="T11">1ª.- HOJA. «Entidades»</text:span></text:p>
      <text:p text:style-name="Standard"/>
      <text:p text:style-name="P1"><draw:frame draw:style-name="fr1" draw:name="Imagen 1" text:anchor-type="as-char" svg:width="14.182cm" svg:height="6.879cm" draw:z-index="1"><draw:image xlink:href="Pictures/2000000C000069D50000335E05B3D0ED.wmf" xlink:type="simple" xlink:show="embed" xlink:actuate="onLoad"/></draw:frame></text:p>
      <text:p text:style-name="P22"/>
      <text:p text:style-name="P22"/>
      <text:p text:style-name="P2"><text:span text:style-name="T13">En esta hoja de c</text:span><text:span text:style-name="T14">álculo deberá indicarse cuáles son las </text:span><text:span text:style-name="T15">ENTIDADES prestadoras de servicios públicos en el Municipio</text:span><text:span text:style-name="T14">: </text:span></text:p>
      <text:list xml:id="list1519202903665008416" text:style-name="WWNum1">
        <text:list-item>
          <text:p text:style-name="P3"><text:span text:style-name="T14">El </text:span><text:span text:style-name="T15">nombre del Ayuntamiento</text:span><text:span text:style-name="T14">. </text:span></text:p>
        </text:list-item>
        <text:list-item>
          <text:p text:style-name="P3"><text:span text:style-name="T14">El </text:span><text:span text:style-name="T15">nombre de los Organismos autónomos dependientes y sociedades participadas, si los tuviera el Ayuntamiento, </text:span><text:span text:style-name="T14">prestadoras de alguno de los servicios recogidos en los Anexos I y II, de conformidad con la Orden HAP/2075/2014 de 6 de noviembre.</text:span></text:p>
        </text:list-item>
      </text:list>
      <text:p text:style-name="P1"/>
      <text:p text:style-name="P10"/>
      <text:p text:style-name="P10"><text:soft-page-break/></text:p>
      <text:p text:style-name="P2"><text:span text:style-name="T12">2ª.- HOJA. «Ayuntamiento» </text:span></text:p>
      <text:p text:style-name="P23"/>
      <text:p text:style-name="Standard"><draw:frame draw:style-name="fr1" draw:name="Imagen 2" text:anchor-type="as-char" svg:width="15cm" svg:height="17.586cm" draw:z-index="2"><draw:image xlink:href="Pictures/2000000C000041F000004D4FE89A15C7.wmf" xlink:type="simple" xlink:show="embed" xlink:actuate="onLoad"/></draw:frame></text:p>
      <text:p text:style-name="P23"/>
      <text:p text:style-name="P2"><text:span text:style-name="T8">En esta hoja de c</text:span><text:span text:style-name="T7">álculo se deberá incluir la información presupuestaria del Ayuntamiento, formada por los datos de la liquidación del presupuesto del ejercicio inmediatamente anterior, </text:span><text:span text:style-name="T9">tomando como base la nueva estructura presupuestaria aprobada por la Orden HAP/419/2014, de 14 de marzo. </text:span></text:p>
      <text:p text:style-name="P2"><text:soft-page-break/><text:span text:style-name="T7">Para el correcto cálculo del coste efectivo de los servicios, será esencial la inclusión en esta hoja de cálculo de la liquidación de gastos COMPLETA. </text:span></text:p>
      <text:p text:style-name="P2"><text:span text:style-name="T8">Para cada uno de los servicios que prestan las Entidades Locales, su coste efectivo ser</text:span><text:span text:style-name="T7">á el resultado de la suma de una serie de conceptos, según clasificación económica del gasto </text:span><text:span text:style-name="T13">o del importe consignado en su correspondiente grupo de programa, según clasificación por programas (siempre respetando los conceptos incluidos según clasificación económica). </text:span></text:p>
      <text:p text:style-name="P2"><text:span text:style-name="T14">Por ello los datos de la liquidación de gastos del Ayuntamiento deben incluirse por la conjunción de la clasificación por programas y clasificación económica, de manera que: </text:span></text:p>
      <text:list xml:id="list174107543602010875" text:style-name="WWNum2">
        <text:list-item>
          <text:p text:style-name="P4"><text:span text:style-name="T16">Clasificación por Programa: </text:span><text:span text:style-name="T14">se debe incluir a nivel de PROGRAMA, </text:span><text:span text:style-name="T17">4 DIGITOS.</text:span><text:span text:style-name="T14"> </text:span></text:p>
        </text:list-item>
      </text:list>
      <text:p text:style-name="P16"><text:span text:style-name="T19">** </text:span><text:span text:style-name="T20">En el supuesto de que la clasificación por programa presente 3 dígitos deberá añadir un cero para que toda la información introducida sea homogénea.</text:span><text:span text:style-name="T21"> </text:span></text:p>
      <text:p text:style-name="P16"><text:span text:style-name="T21">La estructura presupuestaria por programas desarrollada en la Orden HAP/419/2014 se debe considerar cerrada y obligatoria para todas las entidades locales. No obstante, al ser abierta a partir del nivel de programas y subprogramas, muchos Ayuntamientos pueden presentar el grupo de programa a nivel de tres dígitos y otros desarrollado a un mayor nivel. Por ello y para tratar la información de forma homogénea independientemente del nivel de desagregación del municipio, se ha de incluir en esta hoja la información por programas a nivel de cuatro dígitos (si no existe programa se añadirá un cero al grupo de programa). </text:span></text:p>
      <text:list xml:id="list115225283816546" text:continue-numbering="true" text:style-name="WWNum2">
        <text:list-item>
          <text:p text:style-name="P4"><text:span text:style-name="T16">Clasificación Económica: </text:span><text:span text:style-name="T14">se debe incluir a nivel </text:span><text:span text:style-name="T17">de CONCEPTO, 3 DÍGITOS</text:span><text:span text:style-name="T14">. </text:span></text:p>
        </text:list-item>
      </text:list>
      <text:p text:style-name="P17"/>
      <text:list xml:id="list115223926026064" text:continue-numbering="true" text:style-name="WWNum2">
        <text:list-item>
          <text:p text:style-name="P4"><text:span text:style-name="T16">Importe</text:span><text:span text:style-name="T14">: se debe indicar el importe del gasto correspondiente en euros. </text:span></text:p>
        </text:list-item>
      </text:list>
      <text:p text:style-name="P5"><text:span text:style-name="T7"><text:tab/></text:span></text:p>
      <text:p text:style-name="P2"><text:span text:style-name="T14">De manera automática la hoja de cálculo se completará para cada importe consignado, con su correspondiente artículo, en cuanto a clasificación económica y su grupo de programa y política de gasto, en cuanto a clasificación por programa. </text:span></text:p>
      <text:p text:style-name="P2"><text:span text:style-name="T14">Se aplicará el nivel de desagregación de la clasificación por programas contenido en la Orden HAP/419/2014, de 14 de marzo, por la que se modifica la Orden EHA/3565/2008, de 3 de diciembre, por la que se aprueba la estructura de los presupuestos de las entidades locales</text:span><text:span text:style-name="T26">. </text:span></text:p>
      <text:p text:style-name="P1"/>
      <text:p text:style-name="P11"/>
      <text:p text:style-name="P11"/>
      <text:p text:style-name="P11"/>
      <text:p text:style-name="P1"><text:soft-page-break/><text:span text:style-name="T11">3ª.- HOJAS. «Liq OOAA 1», «Liq OOAA 2», «Liq OOAA 3» </text:span></text:p>
      <text:p text:style-name="P22"/>
      <text:p text:style-name="Standard"><draw:frame draw:style-name="fr1" draw:name="Imagen 3" text:anchor-type="as-char" svg:width="13.256cm" svg:height="18.124cm" draw:z-index="3"><draw:image xlink:href="Pictures/2000000C000033C8000046CCBA73BDE4.wmf" xlink:type="simple" xlink:show="embed" xlink:actuate="onLoad"/></draw:frame></text:p>
      <text:p text:style-name="P2"><text:span text:style-name="T13">Los datos se consignaran de la misma forma que en la hoja </text:span><text:span text:style-name="T22">«Ayuntamiento»</text:span><text:span text:style-name="T13">. </text:span></text:p>
      <text:p text:style-name="P2"><text:span text:style-name="T8">Para el correcto cálculo del coste efectivo de los servicios, será esencial la inclusión en esta hoja de cálculo de la liquidación de gastos COMPLETA.</text:span></text:p>
      <text:p text:style-name="P12"/>
      <text:p text:style-name="P15"/>
      <text:p text:style-name="P2"><text:soft-page-break/><text:span text:style-name="T12">4ª.- HOJA. «Sociedades» </text:span></text:p>
      <text:p text:style-name="P1"/>
      <text:p text:style-name="Standard"><draw:frame draw:style-name="fr1" draw:name="Imagen 4" text:anchor-type="as-char" svg:width="9.737cm" svg:height="7.858cm" draw:z-index="4"><draw:image xlink:href="Pictures/2000000C0000260900001EB259B6FBDC.wmf" xlink:type="simple" xlink:show="embed" xlink:actuate="onLoad"/></draw:frame></text:p>
      <text:p text:style-name="P2"><text:span text:style-name="T8">Esta hoja de cálculo se deberá completar con la información contable de las Sociedades participadas prestadoras de algún servicio, cuyos nombres se habrá introducido en la Hoja «Entidades».</text:span></text:p>
      <text:p text:style-name="P2"><text:span text:style-name="T8">Los datos a consignar serán los gastos contenidos en su Cuenta de Pérdidas y Ganancias, y en concreto los recogidos en las siguientes partidas:</text:span></text:p>
      <text:p text:style-name="P13"/>
      <text:list xml:id="list3841817022322865897" text:style-name="WWNum3">
        <text:list-item>
          <text:p text:style-name="P6"><text:span text:style-name="T8">Partida 4, «Aprovisionamientos».</text:span></text:p>
        </text:list-item>
        <text:list-item>
          <text:p text:style-name="P6"><text:span text:style-name="T8">Partida 6, «Gastos de personal».</text:span></text:p>
        </text:list-item>
        <text:list-item>
          <text:p text:style-name="P6"><text:span text:style-name="T8">Partida 7, «Otros gastos de explotación».</text:span></text:p>
        </text:list-item>
        <text:list-item>
          <text:p text:style-name="P6"><text:span text:style-name="T8">Partida 8, «Amortización del inmovilizado».</text:span></text:p>
        </text:list-item>
      </text:list>
      <text:p text:style-name="P13"/>
      <text:p text:style-name="P2"><text:span text:style-name="T8">Cualquier otro gasto no financiero que tenga relación con la prestación del servicio.</text:span></text:p>
      <text:p text:style-name="P1"/>
      <text:p text:style-name="P22"/>
      <text:p text:style-name="P22"/>
      <text:p text:style-name="P22"/>
      <text:p text:style-name="P22"/>
      <text:p text:style-name="P22"><text:soft-page-break/></text:p>
      <text:p text:style-name="P22"/>
      <text:p text:style-name="P1"><text:span text:style-name="T25">5ª.- HOJA. «Reparto programas» </text:span></text:p>
      <text:p text:style-name="P1"/>
      <text:p text:style-name="P2"><draw:frame draw:style-name="fr1" draw:name="Imagen 5" text:anchor-type="as-char" svg:width="15cm" svg:height="8.059cm" draw:z-index="5"><draw:image xlink:href="Pictures/2000000C000058AD00002FA55A8CB23A.wmf" xlink:type="simple" xlink:show="embed" xlink:actuate="onLoad"/></draw:frame><draw:custom-shape text:anchor-type="char" draw:z-index="0" draw:style-name="gr1" draw:text-style-name="P25" svg:width="17.013cm" svg:height="9.129cm" svg:x="0cm" svg:y="0cm"><text:p/><draw:enhanced-geometry draw:type="mso-spt75"/></draw:custom-shape><text:span text:style-name="T13">Esta hoja de cálculo se deberá completar con el porcentaje de reparto del coste directo entre servicios públicos que comparten los mismos grupos de programa o programas de gasto. </text:span></text:p>
      <text:p text:style-name="P2"><text:span text:style-name="T14">Los grupos de programa y programas 164, 160, 342, 171 y 1721 se incluyen en los Anexos I y II de la Orden HAP/2075/2014 en dos servicios a la vez, en concreto: </text:span></text:p>
      <text:list xml:id="list8072685364028673181" text:style-name="WWNum4">
        <text:list-item>
          <text:p text:style-name="P7"><text:span text:style-name="T16">160</text:span><text:span text:style-name="T14">, incluido para el servicio de </text:span><text:span text:style-name="T21">«Alcantarillado» </text:span><text:span text:style-name="T14">y </text:span><text:span text:style-name="T21">«Evacuación y tratamiento de aguas residuales». </text:span></text:p>
        </text:list-item>
      </text:list>
      <text:p text:style-name="P13"/>
      <text:list xml:id="list115224251523330" text:continue-numbering="true" text:style-name="WWNum4">
        <text:list-item>
          <text:p text:style-name="P7"><text:span text:style-name="T16">164</text:span><text:span text:style-name="T14">, incluido para el servicio de </text:span><text:span text:style-name="T21">«Cementerio» </text:span><text:span text:style-name="T14">y de </text:span><text:span text:style-name="T21">«Actividades funerarias»</text:span><text:span text:style-name="T14">. </text:span></text:p>
        </text:list-item>
      </text:list>
      <text:p text:style-name="P13"/>
      <text:list xml:id="list115223852768455" text:continue-numbering="true" text:style-name="WWNum4">
        <text:list-item>
          <text:p text:style-name="P7"><text:span text:style-name="T16">171</text:span><text:span text:style-name="T14">, incluido para el servicio de </text:span><text:span text:style-name="T21">«Parque público» </text:span><text:span text:style-name="T14">y </text:span><text:span text:style-name="T21">«Medio ambiente urbano: Parques y jardines públicos». </text:span></text:p>
        </text:list-item>
      </text:list>
      <text:p text:style-name="P13"/>
      <text:list xml:id="list115225512209164" text:continue-numbering="true" text:style-name="WWNum4">
        <text:list-item>
          <text:p text:style-name="P7"><text:span text:style-name="T18">1721</text:span><text:span text:style-name="T13">, incluido para el servicio de </text:span><text:span text:style-name="T22">«Medio ambiente urbano» </text:span><text:span text:style-name="T13">y </text:span><text:span text:style-name="T22">«Medio ambiente urbano: Protección contra la contaminación acústica, lumínica y atmosférica en las zonas urbanas»</text:span><text:span text:style-name="T13">. </text:span></text:p>
        </text:list-item>
      </text:list>
      <text:p text:style-name="P13"><text:soft-page-break/></text:p>
      <text:list xml:id="list115224444672497" text:continue-numbering="true" text:style-name="WWNum4">
        <text:list-item>
          <text:p text:style-name="P7"><text:span text:style-name="T18">342</text:span><text:span text:style-name="T13">, incluido para el servicio </text:span><text:span text:style-name="T22">«Instalaciones deportivas de uso público» </text:span><text:span text:style-name="T13">y </text:span><text:span text:style-name="T22">«Instalaciones deportivas». </text:span></text:p>
        </text:list-item>
      </text:list>
      <text:p text:style-name="P2"><text:span text:style-name="T13">Es por lo tanto necesario indicar que porcentaje del gasto que corresponde a cada servicio. </text:span></text:p>
      <text:p text:style-name="P2"><text:span text:style-name="T8">Una vez incluido el porcentaje del primero de los servicios, se completara de forma automática el porcentaje del otro, por la diferencia. </text:span></text:p>
      <text:p text:style-name="P22"/>
      <text:p text:style-name="P1"><text:span text:style-name="T11">6ª.- HOJA. «Otros Gº y Amortización» </text:span></text:p>
      <text:p text:style-name="P1"><draw:frame draw:style-name="fr1" draw:name="Imagen 7" text:anchor-type="as-char" svg:width="15cm" svg:height="4.491cm" draw:z-index="6"><draw:image xlink:href="Pictures/2000000C00003DCE000012809671085C.wmf" xlink:type="simple" xlink:show="embed" xlink:actuate="onLoad"/></draw:frame></text:p>
      <text:p text:style-name="Standard"/>
      <text:p text:style-name="P2"><text:span text:style-name="T13">En esta hoja de cálculo se deberán incluir otros gastos que deben tenerse en cuenta a la hora de calcular el coste efectivo de los servicios y que no vienen incluidos en los datos liquidación presupuestaria introducidos en las Hojas anteriores </text:span><text:span text:style-name="T22">«Ayuntamiento»</text:span><text:span text:style-name="T13">, </text:span><text:span text:style-name="T23">«Liq </text:span><text:span text:style-name="T22">OOAA» </text:span><text:span text:style-name="T13">y </text:span><text:span text:style-name="T22">«Sociedades». </text:span></text:p>
      <text:p text:style-name="P2"><text:span text:style-name="T14">En concreto se trata de: </text:span></text:p>
      <text:list xml:id="list7255577566021250621" text:style-name="WWNum5">
        <text:list-item>
          <text:p text:style-name="P8"><text:span text:style-name="T16">Obligaciones pendientes de aplicar a presupuesto</text:span><text:span text:style-name="T14">: serán los gastos imputables a cada servicio no reconocidos presupuestariamente y recogidos en la </text:span><text:span text:style-name="T16">cuenta 413</text:span><text:span text:style-name="T14">. </text:span></text:p>
        </text:list-item>
      </text:list>
      <text:p text:style-name="P13"/>
      <text:p text:style-name="P2"><text:span text:style-name="T14">Gastos derivados de la </text:span><text:span text:style-name="T16">amortización correspondiente a inversiones </text:span><text:span text:style-name="T14">realizadas </text:span><text:span text:style-name="T16">en los ejercicios anteriores</text:span><text:span text:style-name="T14">, a partir de la información del Inventario de bienes de la Entidad Local. </text:span></text:p>
      <text:p text:style-name="P2"><text:span text:style-name="T14">Estos gastos se deben periodificar entre el número de años de vida útil de los inmovilizados correspondientes. </text:span></text:p>
      <text:p text:style-name="P2"><text:span text:style-name="T14">En el supuesto de conocerse el importe agregado se deberá consigna en la celda correspondiente </text:span><text:span text:style-name="T21">«Amortización del ejercicio»</text:span><text:span text:style-name="T14">. </text:span></text:p>
      <text:p text:style-name="P2"><text:span text:style-name="T14">En caso de no disponer de la información agregada puede estimarse la amortización del inmovilizado destinado a servicios públicos, introduciendo el valor contable del inmovilizado. </text:span></text:p>
      <text:p text:style-name="P2"><text:soft-page-break/><text:span text:style-name="T30">**</text:span><text:span text:style-name="T22"> Para el cálculo de esta «Amortización máxima teórica», por desconocer la fecha de adquisición de cada inmovilizado, se parte del supuesto de que no ha finalizado el periodo de amortización de ningún inmovilizado y por tanto se establece el número de años de amortización máximo dispuesto en el Plan General de Contabilidad.</text:span></text:p>
      <text:p text:style-name="P1"/>
      <text:p text:style-name="Standard"><draw:frame draw:style-name="fr1" draw:name="Imagen 8" text:anchor-type="as-char" svg:width="14.817cm" svg:height="8.617cm" draw:z-index="7"><draw:image xlink:href="Pictures/2000000C00003FFA00002535016C3A79.wmf" xlink:type="simple" xlink:show="embed" xlink:actuate="onLoad"/></draw:frame></text:p>
      <text:p text:style-name="P2"><text:span text:style-name="T16">Otros gastos no financieros </text:span><text:span text:style-name="T14">que puedan afectar de forma directa a cada servicio. </text:span></text:p>
      <text:p text:style-name="Standard"/>
      <text:p text:style-name="Standard"/>
      <text:p text:style-name="Standard"/>
      <text:p text:style-name="Standard"/>
      <text:p text:style-name="Standard"/>
      <text:p text:style-name="P1"><text:span text:style-name="T11">7ª.- HOJAS. «ANEXO I» y «ANEXO II</text:span><text:span text:style-name="T27">» </text:span></text:p>
      <text:p text:style-name="P2"><text:span text:style-name="T22">Estas hojas de c</text:span><text:span text:style-name="T13">álculo, cuyo contenido se corresponde con el de los Anexos I y II recogidos en la Orden HAP/2075/2014, de 6 de noviembre y la Resolución de 23 de junio de 2015, de la Secretaría General de Coordinación Autonómica y Local, muestran de forma automática el importe del coste efectivo de cada uno de los servicios públicos de acuerdo los datos consignados en las hojas anteriores. </text:span></text:p>
      <text:p text:style-name="P2"><text:span text:style-name="T14">Para cada servicio deberá, además, completarse: </text:span></text:p>
      <text:list xml:id="list115224212346992" text:continue-numbering="true" text:style-name="WWNum5">
        <text:list-item>
          <text:p text:style-name="P8"><text:span text:style-name="T16">Unidades de referencia</text:span><text:span text:style-name="T14">: se deberán cuantificar las unidades de referencia indicadas para cada servicio público. </text:span></text:p>
        </text:list-item>
      </text:list>
      <text:p text:style-name="P13"/>
      <text:p text:style-name="P16"><text:soft-page-break/><text:span text:style-name="T14">A modo de ejemplo, en el servicio de alumbrado público, número de puntos de luz: 2.500 lámparas. </text:span></text:p>
      <text:p text:style-name="P16"><text:span text:style-name="T16">NOTA</text:span><text:span text:style-name="T14">: las unidades de referencia se deberán consignar a efectos informativos, si bien no influyen en el cálculo del coste efectivo de los servicios. </text:span></text:p>
      <text:list xml:id="list115223719601287" text:continue-numbering="true" text:style-name="WWNum5">
        <text:list-item>
          <text:p text:style-name="P8"><text:span text:style-name="T16">Forma de prestación del servicio</text:span><text:span text:style-name="T14">: para cada servicio se deberá seleccionar alguna de las siguientes opciones del desplegable: </text:span></text:p>
        </text:list-item>
      </text:list>
      <text:list xml:id="list2792119785314888382" text:style-name="WWNum6">
        <text:list-item>
          <text:p text:style-name="P19"><text:span text:style-name="T14">Gestión directa por la entidad local. </text:span></text:p>
        </text:list-item>
        <text:list-item>
          <text:p text:style-name="P19"><text:span text:style-name="T14">Gestión directa por organismo autónomo de la entidad local. </text:span></text:p>
        </text:list-item>
        <text:list-item>
          <text:p text:style-name="P19"><text:span text:style-name="T14">Gestión directa por entidad pública empresarial. </text:span></text:p>
        </text:list-item>
        <text:list-item>
          <text:p text:style-name="P19"><text:span text:style-name="T14">Gestión directa por sociedad mercantil local. </text:span></text:p>
        </text:list-item>
        <text:list-item>
          <text:p text:style-name="P19"><text:span text:style-name="T14">Gestión indirecta mediante concesión </text:span><text:span text:style-name="T21">(gestionando el concesionario el servicio a su riesgo y ventura). </text:span></text:p>
        </text:list-item>
        <text:list-item>
          <text:p text:style-name="P19"><text:span text:style-name="T14">Gestión indirecta interesada </text:span><text:span text:style-name="T21">(compartiendo la entidad local y el empresario los resultados de explotación en la proporción fijada en el contrato). </text:span></text:p>
        </text:list-item>
        <text:list-item>
          <text:p text:style-name="P19"><text:span text:style-name="T14">Gestión indirecta por concierto. </text:span></text:p>
        </text:list-item>
        <text:list-item>
          <text:p text:style-name="P19"><text:span text:style-name="T14">Gestión indirecta por sociedad de economía mixta. </text:span></text:p>
        </text:list-item>
        <text:list-item>
          <text:p text:style-name="P19"><text:span text:style-name="T14">Gestión mancomunada/comarcal/por la Diputación/otro tipo de agrupación municipal. </text:span></text:p>
        </text:list-item>
        <text:list-item>
          <text:p text:style-name="P9"><text:span text:style-name="T14">Gestión por convenio de colaboración interadministrativo. </text:span></text:p>
        </text:list-item>
        <text:list-item>
          <text:p text:style-name="P9"><text:span text:style-name="T24">Gestión consorciada. </text:span></text:p>
        </text:list-item>
      </text:list>
      <text:p text:style-name="P14"/>
      <text:p text:style-name="P2"><text:span text:style-name="T13">Otro tipo de gestión (Incluye, entre otras, la gestión del servicio a través de una sociedad de capital 100% privado o la prestación del servicio se lleve a cabo por dos o más formas de gestión). </text:span></text:p>
      <text:p text:style-name="P2"><text:span text:style-name="T18">NOTA</text:span><text:span text:style-name="T14">: En caso de </text:span><text:span text:style-name="T16">gestión indirecta </text:span><text:span text:style-name="T14">mediante las distintas formas previstas para el contrato de gestión de servicios públicos en el texto refundido de la Ley de Contratos del Sector Público, el coste efectivo vendrá determinado por la totalidad de las contraprestaciones económicas que abone la Entidad Local al contratista, (o los ingresos derivados de las tarifas que los usuarios abonen al contratista), por lo que su cálculo no está contemplado en la hoja de trabajo, pues se trata de un cálculo aritmético simple, siendo necesario incluirlo de forma manual. </text:span></text:p>
      <text:p text:style-name="P2"><text:span text:style-name="T14">Además, en estos casos, para que la hoja de trabajo funcione correctamente, </text:span><text:span text:style-name="T16">la entidad prestadora que debe indicarse SIEMPRE será </text:span><text:span text:style-name="T19">«OTROS»</text:span><text:span text:style-name="T16">. </text:span></text:p>
      <text:p text:style-name="P2"><text:soft-page-break/><text:span text:style-name="T7">En caso de </text:span><text:span text:style-name="T9">gestión mancomunada, consorciada, por la Diputación, o por otro tipo de agrupación municipal</text:span><text:span text:style-name="T7">, el coste efectivo del servicio deberá consignarlo la entidad prestadora del mismo. </text:span></text:p>
      <text:p text:style-name="P2"><text:span text:style-name="T31">NOTA PRÁCTICA: La información consignada en este apartado de esta hoja de cálculo deberán será la que deba trasladarse a los formularios CE1a Gestión de los servicios: anexo I y CE1b Gestión de los servicios: anexo II de la propia aplicación habilitada por el Ministerio de Hacienda y Administraciones Públicas.</text:span></text:p>
      <text:p text:style-name="P2"><text:span text:style-name="T16">Entidad prestadora del servicio</text:span><text:span text:style-name="T14">: para cada servicio se deberá seleccionar alguna de las siguientes opciones del desplegable: </text:span></text:p>
      <text:p text:style-name="P18"><text:span text:style-name="T14">Ayuntamiento. </text:span></text:p>
      <text:p text:style-name="P18"><text:span text:style-name="T14">OOAA 1 </text:span></text:p>
      <text:p text:style-name="P18"><text:span text:style-name="T14">OOAA 2 </text:span></text:p>
      <text:p text:style-name="P18"><text:span text:style-name="T14">OOAA 3 </text:span></text:p>
      <text:p text:style-name="P18"><text:span text:style-name="T14">Sociedad 1 </text:span></text:p>
      <text:p text:style-name="P18"><text:span text:style-name="T14">Sociedad 2 </text:span></text:p>
      <text:p text:style-name="P18"><text:span text:style-name="T14">Sociedad 3</text:span></text:p>
      <text:p text:style-name="P2"><text:span text:style-name="T14">Otros. </text:span></text:p>
      <text:p text:style-name="P13"/>
      <text:p text:style-name="P2"><text:span text:style-name="T21">El</text:span><text:span text:style-name="T19"> </text:span><text:span text:style-name="T16">Porcentaje de gastos imputable a servicios prestados por las sociedades</text:span><text:span text:style-name="T14">: en los servicios que sean prestados por las sociedades indicadas en la Hoja </text:span><text:span text:style-name="T21">«Entidades»</text:span><text:span text:style-name="T14">, se deberá incluir, que porcentaje del total de gastos de la sociedad se dedica a dicho servicio. </text:span></text:p>
      <text:p text:style-name="P2"><text:span text:style-name="T32">Los gastos consignados en la hoja </text:span><text:span text:style-name="T31">«Sociedades»</text:span><text:span text:style-name="T32">, serán la totalidad de los gastos de explotación incluidos en la cuenta de pérdidas y ganancias de la misma, por ello debe determinarse el porcentaje del mismo que supone la prestación de cada uno de los servicios concretos prestados por la misma. </text:span></text:p>
      <text:p text:style-name="P1"/>
      <text:p text:style-name="P1"><text:span text:style-name="T11">8ª.- HOJAS. «CE2a» y «CE2b» </text:span></text:p>
      <text:p text:style-name="P2"><text:span text:style-name="T22">Estas hojas de c</text:span><text:span text:style-name="T13">álculo, cuyo </text:span><text:span text:style-name="T18">contenido se corresponde con los formularios CE2a y CE2b de la aplicación de captura para la remisión de la información del cálculo del coste efectivo de los servicios</text:span><text:span text:style-name="T13">, muestran el detalle del coste efectivo de cada uno de los servicios públicos, bien sean servicios de prestación obligatoria, Anexo I, bien servicios de prestación propia o delegada, Anexo II, tal y como </text:span></text:p>
      <text:p text:style-name="P2"><text:soft-page-break/><text:span text:style-name="T13">No debe consignarse ningún dato, las celdas se autocompletan con los datos incluidos en las hojas anteriores. </text:span></text:p>
      <text:p text:style-name="P2"><text:span text:style-name="T22">NOTA PRÁCTICA: La información consignada en esta hoja de cálculo deberán será la que deba trasladarse a los formularios CE2a Costes efectivos: anexo I y CE2b Costes efectivos: anexo II de la propia aplicación habilitada por el Ministerio de Hacienda y Administraciones Públicas.</text:span></text:p>
      <text:p text:style-name="P2"><text:span text:style-name="T22">¡OJO! En estos formularios, existen servicios, que por ser prestación obligatoria, deberán consignarse obligatoriamente:</text:span></text:p>
      <text:p text:style-name="P2"><text:span text:style-name="T22">-Para todos los tramos de población: servicios asociados a los programas/grupos de programas 1531, 1532, 160, 161, 1621, 163, 164, 165.</text:span></text:p>
      <text:p text:style-name="P2"><text:span text:style-name="T22">-Para los municipios con &gt; 5.000 hab.: servicios asociados a los programas/grupos de programas 1623, 171, 3321 además de los anteriores.</text:span></text:p>
      <text:p text:style-name="P2"><text:span text:style-name="T22">-Para los municipios con &gt; 20.000 hab.: servicios asociados a los programas/grupos de programas 135, 136, 231, 342 además de los anteriores.</text:span></text:p>
      <text:p text:style-name="P2"><text:span text:style-name="T22">-Para los municipios con &gt; 50.000 hab.: servicios asociados a los programas/grupos de programas 1721, 4411 además de los anteriores.</text:span></text:p>
      <text:p text:style-name="P13"/>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 Unicode MS1" svg:font-family="'Arial Unicode M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ndara" svg:font-family="Candara" style:font-family-generic="roman" style:font-pitch="variable"/>
    <style:font-face style:name="Franklin Gothic Medium Cond" svg:font-family="'Franklin Gothic Medium Cond'" style:font-family-generic="roman" style:font-pitch="variable"/>
    <style:font-face style:name="Open Sans" svg:font-family="'Ope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Open Sans1" svg:font-family="'Open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Normal_20__28_Web_29_" style:display-name="Normal (Web)" style:family="paragraph" style:parent-style-name="Standard" style:default-outline-level="">
      <style:paragraph-properties fo:margin-top="0.494cm" fo:margin-bottom="0.21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meta:initial-creator>
    <dc:creator>usuario</dc:creator>
    <meta:editing-cycles>7</meta:editing-cycles>
    <meta:creation-date>2016-10-15T18:14:00</meta:creation-date>
    <dc:date>2016-10-19T11:29:00</dc:date>
    <meta:editing-duration>PT54S</meta:editing-duration>
    <meta:generator>LibreOffice/4.4.1.2$Windows_x86 LibreOffice_project/45e2de17089c24a1fa810c8f975a7171ba4cd432</meta:generator>
    <meta:document-statistic meta:table-count="0" meta:image-count="7" meta:object-count="0" meta:page-count="12" meta:paragraph-count="101" meta:word-count="1994" meta:character-count="12648" meta:non-whitespace-character-count="10701"/>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